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Linux Biolinum" svg:font-family="'Linux Biolinum'" style:font-adornments="Bold" style:font-pitch="variable"/>
    <style:font-face style:name="Linux Biolinum1" svg:font-family="'Linux Biolinum'" style:font-adornments="Regular"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_20_right">
      <style:paragraph-properties fo:padding="0.101cm" fo:border-left="none" fo:border-right="none" fo:border-top="0.002cm solid #000000" fo:border-bottom="none" style:shadow="none"/>
      <style:text-properties fo:font-size="10pt" style:font-size-asian="10pt" style:font-size-complex="10pt"/>
    </style:style>
    <style:style style:name="P2" style:family="paragraph" style:parent-style-name="Text_20_body">
      <style:paragraph-properties fo:break-before="column"/>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Heading_20_1">
      <style:paragraph-properties fo:break-before="pag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6">
      <style:text-properties fo:font-style="normal" style:text-underline-style="none" fo:font-weight="normal" style:font-style-asian="normal" style:font-weight-asian="normal" style:font-style-complex="normal" style:font-weight-complex="normal"/>
    </style:style>
    <style:style style:name="P13" style:family="paragraph" style:parent-style-name="Text_20_body" style:list-style-name="L6">
      <style:text-properties fo:font-weight="normal" style:font-weight-asian="normal" style:font-weight-complex="normal"/>
    </style:style>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3">
      <style:text-properties style:text-underline-style="solid" style:text-underline-width="auto" style:text-underline-color="font-color"/>
    </style:style>
    <style:style style:name="P32" style:family="paragraph" style:parent-style-name="Text_20_body" style:list-style-name="L33">
      <style:text-properties style:text-underline-style="solid" style:text-underline-width="auto" style:text-underline-color="font-color"/>
    </style:style>
    <style:style style:name="P33" style:family="paragraph" style:parent-style-name="Text_20_body" style:list-style-name="L23">
      <style:text-properties style:text-underline-style="none"/>
    </style:style>
    <style:style style:name="P34" style:family="paragraph" style:parent-style-name="Text_20_body" style:list-style-name="L24"/>
    <style:style style:name="P35" style:family="paragraph" style:parent-style-name="Text_20_body" style:list-style-name="L25"/>
    <style:style style:name="P36" style:family="paragraph" style:parent-style-name="Text_20_body" style:list-style-name="L26"/>
    <style:style style:name="P37" style:family="paragraph" style:parent-style-name="Text_20_body" style:list-style-name="L27"/>
    <style:style style:name="P38" style:family="paragraph" style:parent-style-name="Text_20_body" style:list-style-name="L28"/>
    <style:style style:name="P39" style:family="paragraph" style:parent-style-name="Text_20_body" style:list-style-name="L29"/>
    <style:style style:name="P40" style:family="paragraph" style:parent-style-name="Text_20_body" style:list-style-name="L30">
      <style:paragraph-properties fo:text-align="justify" style:justify-single-word="false"/>
    </style:style>
    <style:style style:name="P41" style:family="paragraph" style:parent-style-name="Text_20_body" style:list-style-name="L31"/>
    <style:style style:name="P42" style:family="paragraph" style:parent-style-name="Text_20_body" style:list-style-name="L32"/>
    <style:style style:name="P43" style:family="paragraph" style:parent-style-name="Text_20_body" style:list-style-name="L33"/>
    <style:style style:name="P44" style:family="paragraph" style:parent-style-name="Text_20_body" style:list-style-name="L34"/>
    <style:style style:name="P45" style:family="paragraph" style:parent-style-name="Text_20_body" style:list-style-name="L35"/>
    <style:style style:name="P46" style:family="paragraph" style:parent-style-name="Text_20_body" style:list-style-name="L36"/>
    <style:style style:name="P47" style:family="paragraph" style:parent-style-name="Text_20_body" style:list-style-name="L37"/>
    <style:style style:name="P48" style:family="paragraph" style:parent-style-name="Text_20_body" style:list-style-name="L38"/>
    <style:style style:name="P49" style:family="paragraph" style:parent-style-name="Heading_20_3">
      <style:paragraph-properties fo:break-before="colum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p text:style-name="Text_20_body"/>
      <text:p text:style-name="Title">Rechtliche Grundlagen</text:p>
      <text:p text:style-name="P3">FHWT WS 2008/2009 (Fred Eilers)</text:p>
      <text:p text:style-name="Text_20_body"/>
      <text:p text:style-name="Text_20_body"/>
      <text:p text:style-name="Text_20_body"/>
      <text:p text:style-name="Text_20_body"/>
      <text:p text:style-name="Text_20_body">Recht regelt „Beziehungen“ (d.h. Rechte und Pflichten) zwischen Personen verbindlich.</text:p>
      <text:p text:style-name="Text_20_body"/>
      <text:h text:style-name="Heading_20_1" text:outline-level="1">Abgrenzungen</text:h>
      <text:h text:style-name="Heading_20_2" text:outline-level="2">Rechtsgebiete</text:h>
      <text:section text:style-name="Sect1" text:name="Bereich1">
        <text:h text:style-name="Heading_20_3" text:outline-level="3">privates Recht</text:h>
        <text:list xml:id="list1335252055" text:style-name="L1">
          <text:list-item>
            <text:p text:style-name="P6">Bürger untereinander als natürliche Personen</text:p>
          </text:list-item>
          <text:list-item>
            <text:p text:style-name="P6">Körperschaften und Gesellschaften als juristische Personen (z.B. GmbH)</text:p>
          </text:list-item>
          <text:list-item>
            <text:p text:style-name="P6"><text:span text:style-name="T3">verhandelbar</text:span> <text:s/>auf festgelegter Rechtsbasis (nach BGB o.ä.)</text:p>
          </text:list-item>
        </text:list>
        <text:h text:style-name="P49" text:outline-level="3">öffentliches Recht</text:h>
        <text:list xml:id="list1752650504" text:continue-numbering="true" text:style-name="L1">
          <text:list-item>
            <text:p text:style-name="P6">Zwischen Staat und Bürger</text:p>
          </text:list-item>
          <text:list-item>
            <text:p text:style-name="P6"><text:span text:style-name="T3">zwingendes</text:span> Recht nach Überordnungs-/Unterordnungsrecht</text:p>
          </text:list-item>
        </text:list>
      </text:section>
      <text:h text:style-name="Heading_20_2" text:outline-level="2">Besitz/Eigentum</text:h>
      <text:section text:style-name="Sect1" text:name="Bereich3">
        <text:h text:style-name="Heading_20_3" text:outline-level="3">Besitz</text:h>
        <text:list xml:id="list110734530" text:style-name="L2">
          <text:list-item>
            <text:p text:style-name="P7">Tatsächliche Herrschaft/Nutzung</text:p>
          </text:list-item>
        </text:list>
        <text:h text:style-name="P49" text:outline-level="3">Eigentum</text:h>
        <text:list xml:id="list1674642419" text:style-name="L3">
          <text:list-item>
            <text:p text:style-name="P8">Rechtliche Herrschaft</text:p>
          </text:list-item>
        </text:list>
      </text:section>
      <text:h text:style-name="Heading_20_2" text:outline-level="2">Gewährleistung/Garantie</text:h>
      <text:section text:style-name="Sect1" text:name="Bereich8">
        <text:h text:style-name="Heading_20_3" text:outline-level="3">Gewährleistung</text:h>
        <text:list xml:id="list1674985698" text:style-name="L4">
          <text:list-item>
            <text:p text:style-name="P9">gesetzlich geregelt</text:p>
          </text:list-item>
          <text:list-item>
            <text:p text:style-name="P9">Mängelfreiheit ab Übergabe bis Ende der Gewährleistungsfrist („einwandfreie Verarbeitung einwandfreier Materialien“)</text:p>
          </text:list-item>
        </text:list>
        <text:h text:style-name="P49" text:outline-level="3">Garantie</text:h>
        <text:list xml:id="list1249335458" text:style-name="L5">
          <text:list-item>
            <text:p text:style-name="P10">freiwillige, über gesetzlichen Rahmen hinausgehende, Zusatzleistung</text:p>
          </text:list-item>
          <text:list-item>
            <text:p text:style-name="P10">muss ausdrücklich vereinbart werden</text:p>
          </text:list-item>
          <text:list-item>
            <text:p text:style-name="P10">Zusicherung von Eigenschaften</text:p>
            <text:list>
              <text:list-item>
                <text:p text:style-name="P10">Haltbarkeit (incl. Üblicher Verschleiß)</text:p>
              </text:list-item>
              <text:list-item>
                <text:p text:style-name="P10">Beschaffenheit</text:p>
              </text:list-item>
            </text:list>
          </text:list-item>
        </text:list>
      </text:section>
      <text:h text:style-name="Heading_20_1" text:outline-level="1"><text:soft-page-break/>Vertragsrecht</text:h>
      <text:h text:style-name="Heading_20_2" text:outline-level="2">Vertragsgrundlagen</text:h>
      <text:list xml:id="list429712300" text:style-name="L6">
        <text:list-item>
          <text:p text:style-name="P12">Geschäftsfähigkeit</text:p>
        </text:list-item>
        <text:list-item>
          <text:p text:style-name="P13">Vertragsfreiheit</text:p>
        </text:list-item>
        <text:list-item>
          <text:p text:style-name="P11">Formfreiheit</text:p>
        </text:list-item>
        <text:list-item>
          <text:p text:style-name="P11">schlüssiges Verhalten (Einsteigen in Bahn...)</text:p>
        </text:list-item>
        <text:list-item>
          <text:p text:style-name="P11">Zeichen (Auktion...)</text:p>
        </text:list-item>
      </text:list>
      <text:h text:style-name="Heading_20_2" text:outline-level="2">Zustandekommen eines Vertrags</text:h>
      <text:list xml:id="list1238573650" text:style-name="L7">
        <text:list-item>
          <text:p text:style-name="P14">Durch zwei sich inhaltlich deckende Willenserklärungen: Angebot &amp; Annahme</text:p>
        </text:list-item>
        <text:list-item>
          <text:p text:style-name="P14">Vertrag → sich vertragen/einigen</text:p>
        </text:list-item>
      </text:list>
      <text:h text:style-name="Heading_20_3" text:outline-level="3">Angebotsbindung</text:h>
      <text:list xml:id="list1176524708" text:style-name="L8">
        <text:list-item>
          <text:p text:style-name="P15">Unter <text:span text:style-name="T5">Abwesenden</text:span>: schriftlich, solange wie unter üblichen Bedingungen mit einer Antwort zu rechnen ist (Postzustellung hin &amp; zurück sowie + 1 Tag Bedenkzeit)</text:p>
        </text:list-item>
        <text:list-item>
          <text:p text:style-name="P15">Unter <text:span text:style-name="T1">Anwesenden: mündlich oder fernmündlich, solange die Unterhaltung dauert</text:span></text:p>
        </text:list-item>
      </text:list>
      <text:h text:style-name="Heading_20_3" text:outline-level="3">Angebotsklauseln</text:h>
      <text:p text:style-name="Text_20_body">Verbindlichkeit beschränkend/verhindernd</text:p>
      <text:list xml:id="list240236078" text:style-name="L9">
        <text:list-item>
          <text:p text:style-name="P16">so lange der Vorrat reicht</text:p>
        </text:list-item>
        <text:list-item>
          <text:p text:style-name="P16">Zwischenverkauf vorbehalten</text:p>
        </text:list-item>
        <text:list-item>
          <text:p text:style-name="P16">frei bleibend/unverbindlich (Angebot zurückziehbar)</text:p>
        </text:list-item>
        <text:list-item>
          <text:p text:style-name="P16">befristet/gültig bis</text:p>
        </text:list-item>
        <text:list-item>
          <text:p text:style-name="P16">ohne Gewähr (wie unverbindlich)</text:p>
        </text:list-item>
        <text:list-item>
          <text:p text:style-name="P16">unter Vorbehalt (muss genannt werden)</text:p>
        </text:list-item>
        <text:list-item>
          <text:p text:style-name="P16">ohne Obligo (ohne Verpflichtung)</text:p>
        </text:list-item>
      </text:list>
      <text:p text:style-name="Text_20_body"/>
      <text:h text:style-name="Heading_20_1" text:outline-level="1">Dienstvertrag</text:h>
      <text:p text:style-name="Text_20_body">Schuldrechtlicher Vertrag zur Leistung versprochener Dienste gegen Entgelt, aber ohne Erfolgsgarantie. Typisch:</text:p>
      <text:list xml:id="list2085895682" text:style-name="L10">
        <text:list-item>
          <text:p text:style-name="P17">Arbeitsverträge</text:p>
        </text:list-item>
        <text:list-item>
          <text:p text:style-name="P17">Verträge mit Freiberuflern</text:p>
        </text:list-item>
      </text:list>
      <text:h text:style-name="P5" text:outline-level="1">Kaufvertrag</text:h>
      <text:h text:style-name="Heading_20_3" text:outline-level="3">Gutgläubiger Eigentumserwerb</text:h>
      <text:p text:style-name="Text_20_body">der Käufer geht davon aus, dass der Verkäufer Eigentümer der Kaufsache ist bzw. von ihm bevollmächtigt (gilt nicht bei Diebesgut...)</text:p>
      <text:h text:style-name="Heading_20_2" text:outline-level="2">Waren</text:h>
      <text:list xml:id="list1169301015" text:style-name="L11">
        <text:list-item>
          <text:p text:style-name="P18">bewegliche Sachen</text:p>
        </text:list-item>
        <text:list-item>
          <text:p text:style-name="P18">unbewegliche Sachen (Immobilien...)</text:p>
        </text:list-item>
        <text:list-item>
          <text:p text:style-name="P18">Rechte (Patente...)</text:p>
        </text:list-item>
      </text:list>
      <text:h text:style-name="Heading_20_2" text:outline-level="2">Handelskauf</text:h>
      <text:p text:style-name="Text_20_body">Wenn Verkäufer oder Käufer in Handelsregister eingetragen, so gilt für den-/diejenigen das strengere HGB (Handelsgesetzbuch) statt BGB (→ ein-/zweiseitiger Handelskauf)</text:p>
      <text:h text:style-name="Heading_20_2" text:outline-level="2">Abschluss</text:h>
      <text:list xml:id="list222965425" text:style-name="L12">
        <text:list-item>
          <text:p text:style-name="P19">Grundsatz der Formfreiheit (Empfehlung: schriftlich)</text:p>
        </text:list-item>
        <text:list-item>
          <text:p text:style-name="P19">automatisch bei Warentausch gegen Entgelt</text:p>
        </text:list-item>
      </text:list>
      <text:h text:style-name="Heading_20_2" text:outline-level="2">Hauptpflichten</text:h>
      <text:section text:style-name="Sect1" text:name="Bereich4">
        <text:h text:style-name="Heading_20_3" text:outline-level="3">Verkäufer</text:h>
        <text:list xml:id="list317778652" text:style-name="L13">
          <text:list-item>
            <text:p text:style-name="P20">Übergabe der Hauptsache</text:p>
          </text:list-item>
          <text:list-item>
            <text:p text:style-name="P20">Übergabe des Eigentums</text:p>
          </text:list-item>
        </text:list>
        <text:h text:style-name="P49" text:outline-level="3">Käufer</text:h>
        <text:list xml:id="list1316386097" text:style-name="L14">
          <text:list-item>
            <text:p text:style-name="P21">Annahme der Kaufsache</text:p>
          </text:list-item>
        </text:list>
        <text:list xml:id="list1888385027" text:continue-list="list317778652" text:style-name="L13">
          <text:list-item>
            <text:p text:style-name="P20">Kaufpreiszahlung</text:p>
          </text:list-item>
        </text:list>
      </text:section>
      <text:h text:style-name="Heading_20_2" text:outline-level="2">Erfüllungsort</text:h>
      <text:p text:style-name="Text_20_body">Gesetzliche Regelung</text:p>
      <text:section text:style-name="Sect1" text:name="Bereich5">
        <text:h text:style-name="Heading_20_3" text:outline-level="3">Warenschuld</text:h>
        <text:list xml:id="list258868671" text:style-name="L15">
          <text:list-item>
            <text:p text:style-name="P22">Holschuld: Erfüllungsort ist Niederlassung des Verkäufers</text:p>
          </text:list-item>
          <text:list-item>
            <text:p text:style-name="P22">Kosten für Transport, Verpackung und Transportversicherung trägt der Käufer</text:p>
          </text:list-item>
        </text:list>
        <text:h text:style-name="P49" text:outline-level="3">Geldschuld</text:h>
        <text:list xml:id="list2163710658" text:style-name="L16">
          <text:list-item>
            <text:p text:style-name="P23">Schick-/Bringschuld: Erfüllungsort für Zahlungen ist Niederlassung des Verkäufers</text:p>
          </text:list-item>
        </text:list>
      </text:section>
      <text:h text:style-name="Heading_20_2" text:outline-level="2">Zahlungszeitpunkt</text:h>
      <text:p text:style-name="Text_20_body">Gesetzlich: Zug um Zug, d.h. Erst Liefergabe, dann die Zahlung</text:p>
      <text:h text:style-name="Heading_20_2" text:outline-level="2">Versandkauf</text:h>
      <text:list xml:id="list1518220051" text:style-name="L17">
        <text:list-item>
          <text:p text:style-name="P24">Käufer beauftragt Spediteur/Frachtführer mit Transport der Kaufsache</text:p>
        </text:list-item>
        <text:list-item>
          <text:p text:style-name="P24">Ab Übergabe trägt Käufer das Risiko für höhere Gewalt, Verschlechterung des Zustandes, Untergang (zufälliger Untergang, Diebstahl)</text:p>
        </text:list-item>
        <text:list-item>
          <text:p text:style-name="P24">Bei Transportschäden kann Schadenersatz nur beim Frachtführer geltend gemacht werden: Nachweis für schuldhaftes Verhalten zu erbringen (Vorsatz/Fahrlässigkeit)</text:p>
        </text:list-item>
      </text:list>
      <text:h text:style-name="Heading_20_2" text:outline-level="2"><text:soft-page-break/>Gewährleistung</text:h>
      <text:p text:style-name="Text_20_body">Die Kaufsache muss bei Übergabe</text:p>
      <text:list xml:id="list88125371" text:style-name="L18">
        <text:list-item>
          <text:p text:style-name="P25">vereinbarte Beschaffenheit besitzen,</text:p>
        </text:list-item>
        <text:list-item>
          <text:p text:style-name="P25">für den im Kaufvertrag festgelegte Verwendungszweck geeignet sein,</text:p>
        </text:list-item>
        <text:list-item>
          <text:p text:style-name="P25">den Aussagen des Verkäufers, seiner Erfüllungshilfen sowie der Werbung genügen (sofern damit zu rechnen ist).</text:p>
        </text:list-item>
      </text:list>
      <text:p text:style-name="Text_20_body">Die notwendige Montage-/Bedienungsanleitung muss einwandfrei verständlich sein.</text:p>
      <text:h text:style-name="Heading_20_3" text:outline-level="3">Gewährleistungsansprüche</text:h>
      <text:list xml:id="list534626687" text:style-name="L19">
        <text:list-item>
          <text:p text:style-name="P26">Nacherfüllung: vom Verkäufer in angemessener Nachfrist (branchenübliche Zeit zur Mängelbeseitigung) zu leisten </text:p>
        </text:list-item>
      </text:list>
      <text:list xml:id="list543290310" text:style-name="L20">
        <text:list-item>
          <text:list>
            <text:list-item>
              <text:p text:style-name="P27"><text:span text:style-name="T3">Reparatur</text:span>: Mängelbehebung durch fachlichen Eingriff<text:line-break/>Laut BGB sind dem Verkäufer 2 Fehlversuche einzuräumen</text:p>
            </text:list-item>
            <text:list-item>
              <text:p text:style-name="P27"><text:span text:style-name="T3">Umtausch</text:span> (äquivalentes Gut)</text:p>
            </text:list-item>
          </text:list>
        </text:list-item>
        <text:list-item>
          <text:p text:style-name="P27">Wenn Nacherfüllung erfolglos oder vom Verkäufer abgelehnt:</text:p>
        </text:list-item>
      </text:list>
      <text:list xml:id="list2117110039" text:style-name="L21">
        <text:list-item>
          <text:list>
            <text:list-item>
              <text:p text:style-name="P28"><text:span text:style-name="T3">Rücktritt</text:span> vom Kaufvertrag: Ware zurück ↔ Geld zurück</text:p>
            </text:list-item>
            <text:list-item>
              <text:p text:style-name="P28"><text:span text:style-name="T3">Preisminderung</text:span> (Nachlass durch Vereinbarung):<text:line-break/>„Mangel“ (z.B. Schönheitsfehler) im Nachhinein vom Käufer akzeptiert</text:p>
            </text:list-item>
          </text:list>
        </text:list-item>
      </text:list>
      <text:list xml:id="list2026428796" text:continue-list="list543290310" text:style-name="L20">
        <text:list-item>
          <text:p text:style-name="P27"><text:span text:style-name="T4">Beweislast</text:span> (bzgl. Mängelverantwortung)</text:p>
          <text:list>
            <text:list-item>
              <text:p text:style-name="P27">Privatkauf von Gewerbetreibendem: in den ersten 6 Monaten ab Übergabe beim Verkäufer, danach Beweislastumkehr auf Käufer</text:p>
            </text:list-item>
          </text:list>
        </text:list-item>
        <text:list-item>
          <text:p text:style-name="P27">Fristen</text:p>
          <text:list>
            <text:list-item>
              <text:p text:style-name="P27">Bei <text:span text:style-name="T3">neuen</text:span> Sachen ist Reduzierung/Ausschluss der Gewährleistung nicht möglich</text:p>
            </text:list-item>
            <text:list-item>
              <text:p text:style-name="P27">Bei <text:span text:style-name="T3">gebrauchten</text:span> Sachen ist durch ausdrückliche Vereinbarung eine Reduzierung der Gewährleistungsfrist von 2 auf 1 Jahr möglich</text:p>
            </text:list-item>
          </text:list>
        </text:list-item>
        <text:list-item>
          <text:p text:style-name="P27">Verjährung (von Gewährleistungsfristen)</text:p>
          <text:list>
            <text:list-item>
              <text:p text:style-name="P27">Bewegliche Sachen: 2 Jahre ab Übergabe</text:p>
            </text:list-item>
            <text:list-item>
              <text:p text:style-name="P27">Grundstücke/Bauwerke bzgl. beweglicher Sachen für Bauwerke: 5 Jahre</text:p>
            </text:list-item>
            <text:list-item>
              <text:p text:style-name="P27">arglistig verschwiegener Mangel: 3 Jahre ab Übergabe (bewegliche Sache)</text:p>
            </text:list-item>
            <text:list-item>
              <text:p text:style-name="P27">Ansprüche nach Zeitablauf vor Gericht nicht mehr durchsetzbar (Leistungsverweigerungsrecht des Verkäufers)</text:p>
            </text:list-item>
          </text:list>
        </text:list-item>
      </text:list>
      <text:h text:style-name="Heading_20_3" text:outline-level="3">Schadenersatzansprüche</text:h>
      <text:list xml:id="list448208942" text:style-name="L22">
        <text:list-item>
          <text:p text:style-name="P29">Bei nachgewiesenem Schaden sowie schuldhaftem Verhalten des Verkäufers (Vorsatz, Fahrlässigkeit).</text:p>
        </text:list-item>
        <text:list-item>
          <text:p text:style-name="P29">Die Beweislast liegt beim Käufer.</text:p>
        </text:list-item>
        <text:list-item>
          <text:p text:style-name="P29">Besonderheit Verbrauchsgüterkauf (2002): Verkauf einer beweglichen Sache von Gewerbetreibendem an Privatperson zur privaten Nutzung</text:p>
          <text:list>
            <text:list-item>
              <text:p text:style-name="P29">Beweislast beim Verkäufer (Produkthaftung)</text:p>
            </text:list-item>
          </text:list>
        </text:list-item>
      </text:list>
      <text:h text:style-name="Heading_20_3" text:outline-level="3"><text:soft-page-break/>Verjährung (von Geldforderungen)</text:h>
      <text:p text:style-name="Text_20_body">3 Jahre ab Ende des Jahres, in dem die Schuld entstanden ist.</text:p>
      <text:list xml:id="list401484814" text:style-name="L23">
        <text:list-item>
          <text:p text:style-name="P30"><text:span text:style-name="T3">Hemmung</text:span>: Ruhen der Frist von Ereignisbeginn</text:p>
          <text:list>
            <text:list-item>
              <text:p text:style-name="P30">durch Stundung (Verlängerung des Zahlungsziels)</text:p>
            </text:list-item>
            <text:list-item>
              <text:p text:style-name="P30">außergerichtliche Verhandlungen wegen möglicher Ansprüche des Schuldners</text:p>
            </text:list-item>
            <text:list-item>
              <text:p text:style-name="P30">Überprüfung durch staatlich anerkannte Sachverständigenstelle (Güteantrag)</text:p>
            </text:list-item>
            <text:list-item>
              <text:p text:style-name="P30">Klageerhebung</text:p>
            </text:list-item>
            <text:list-item>
              <text:p text:style-name="P30">Antrag auf gerichtlichen Mahnbescheid</text:p>
            </text:list-item>
            <text:list-item>
              <text:p text:style-name="P30">Anmeldung der Forderungen im Insolvenzfall (beim Insolvenzverwalter)</text:p>
            </text:list-item>
          </text:list>
        </text:list-item>
        <text:list-item>
          <text:p text:style-name="P31">Neubeginn</text:p>
          <text:list>
            <text:list-item>
              <text:p text:style-name="P33">Schuldanerkenntnis durch Schuldner (Anzahlung, schriftliche Schuldanerkenntnis...)<text:line-break/>→ neue 3 jährige Frist beginnt</text:p>
            </text:list-item>
            <text:list-item>
              <text:p text:style-name="P33">Vornahme des gerichtlichen Vollstreckungsverfahrens aufgrund eines vollstreckbaren Titels (Gerichtsurteil, Verzugszinszahlung) → 30 jährige Frist</text:p>
            </text:list-item>
          </text:list>
        </text:list-item>
      </text:list>
      <text:h text:style-name="Heading_20_2" text:outline-level="2">Zahlungsverzug</text:h>
      <text:p text:style-name="Text_20_body">Nichtzahlung oder schuldhaft verspätete Zahlung trotz Fähigkeit</text:p>
      <text:list xml:id="list739027313" text:style-name="L24">
        <text:list-item>
          <text:p text:style-name="P34">ohne Vereinbarung: 30 Tage ab Rechnungserhalt</text:p>
          <text:list>
            <text:list-item>
              <text:p text:style-name="P34">Bsp: Rechnung am 10.12.08 erhalten → Verzug ab 10.01.09</text:p>
            </text:list-item>
          </text:list>
        </text:list-item>
        <text:list-item>
          <text:p text:style-name="P34">Vereinbarung eines Fixtermins (eindeutig nach Kalender bestimmbar)</text:p>
          <text:list>
            <text:list-item>
              <text:p text:style-name="P34">innerhalb von 14 Tagen (rein netto) ab Rechnungsdatum</text:p>
            </text:list-item>
            <text:list-item>
              <text:p text:style-name="P34">zahlbar bis 15.01.09 (rein netto)</text:p>
            </text:list-item>
            <text:list-item>
              <text:p text:style-name="P34">zahlbar bis 15. des Folgemonats ab Rechnungserhalt</text:p>
            </text:list-item>
          </text:list>
        </text:list-item>
      </text:list>
      <text:h text:style-name="Heading_20_3" text:outline-level="3">Verzugszinsen</text:h>
      <text:section text:style-name="Sect1" text:name="Bereich7">
        <text:p text:style-name="Text_20_body">Schuldner ist <text:span text:style-name="T3">Privatperson</text:span></text:p>
        <text:p text:style-name="Text_20_body">5% über EZB-Basissatz</text:p>
        <text:p text:style-name="P2">Schuldner ist <text:span text:style-name="T3">Gewerbetreiber</text:span></text:p>
        <text:p text:style-name="Text_20_body">8% über EZB-Basissatz</text:p>
      </text:section>
      <text:list xml:id="list562616612" text:style-name="L25">
        <text:list-item>
          <text:p text:style-name="P35">ODER Nachweis entstandener Bankzinsen (bei Notwendigkeit des Kontoüberzugs)</text:p>
        </text:list-item>
      </text:list>
      <text:h text:style-name="P5" text:outline-level="1">Werkvertrag</text:h>
      <text:p text:style-name="Text_20_body">Schuldrechtlicher Vertrag zur Leistung versprochener Dienste gegen Entgelt, aber mit Erfolgsgarantie.</text:p>
      <text:h text:style-name="Heading_20_2" text:outline-level="2">Pflichten</text:h>
      <text:section text:style-name="Sect1" text:name="Bereich2">
        <text:h text:style-name="Heading_20_3" text:outline-level="3">Unternehmer</text:h>
        <text:list xml:id="list1691836863" text:style-name="L26">
          <text:list-item>
            <text:p text:style-name="P36">Herstellung eines Werkes (Zukunft)</text:p>
          </text:list-item>
          <text:list-item>
            <text:p text:style-name="P36">Übereignung des Eigentums am Werk</text:p>
          </text:list-item>
        </text:list>
        <text:h text:style-name="P49" text:outline-level="3">Besteller</text:h>
        <text:list xml:id="list1407972903" text:style-name="L27">
          <text:list-item>
            <text:p text:style-name="P37">Abnahme des Werkes</text:p>
          </text:list-item>
          <text:list-item>
            <text:p text:style-name="P37">Zahlung des Werklohns</text:p>
          </text:list-item>
        </text:list>
      </text:section>
      <text:h text:style-name="Heading_20_2" text:outline-level="2">Wirkungen der Abnahme</text:h>
      <text:p text:style-name="Text_20_body">z.B. durch Abnahmeprotokoll</text:p>
      <text:list xml:id="list1286809173" text:style-name="L28">
        <text:list-item>
          <text:p text:style-name="P38">Beginn der Gewährleistungsfrist</text:p>
        </text:list-item>
        <text:list-item>
          <text:p text:style-name="P38">Fälligkeit des Werklohns</text:p>
        </text:list-item>
        <text:list-item>
          <text:p text:style-name="P38">Gefahrenübergang auf den Besteller für Verschlechterung, zufälligen Untergang und höhere Gewalt</text:p>
        </text:list-item>
        <text:list-item>
          <text:p text:style-name="P38">Beweislast im Mängelfall trägt Besteller ab Abnahme</text:p>
        </text:list-item>
      </text:list>
      <text:h text:style-name="Heading_20_2" text:outline-level="2">Abgrenzung</text:h>
      <text:section text:style-name="Sect1" text:name="Bereich9">
        <text:h text:style-name="Heading_20_3" text:outline-level="3">Werkvertrag</text:h>
        <text:p text:style-name="Text_20_body">Herstellung einer Sache, insbes. Bauwerke oder wesentlicher Bestandteile sowie damit verbundene Wartungsarbeiten.</text:p>
        <text:list xml:id="list1901487427" text:style-name="L29">
          <text:list-item>
            <text:p text:style-name="P39">Veränderung/Reparatur einer Sache</text:p>
          </text:list-item>
          <text:list-item>
            <text:p text:style-name="P39">Wartungs-/Planungs-/Überwachungs-arbeiten</text:p>
          </text:list-item>
          <text:list-item>
            <text:p text:style-name="P39">durch Dienstleistung herbeizuführender Erfolg</text:p>
          </text:list-item>
        </text:list>
        <text:h text:style-name="P49" text:outline-level="3">Werkliefervertrag</text:h>
        <text:p text:style-name="Text_20_body">Lieferung einer herzustellenden, beweglichen Sache in betriebsfähigem Zustand, wobei die Herstellung in der Werkstatt des Unternehmers erfolgt.</text:p>
        <text:p text:style-name="Text_20_body">→ Es gilt Kaufvertragsrecht!</text:p>
      </text:section>
      <text:h text:style-name="Heading_20_2" text:outline-level="2">Pflichtenheft</text:h>
      <text:list xml:id="list2038533895" text:style-name="L30">
        <text:list-item>
          <text:p text:style-name="P40">Bestimmung des Verwendungszwecks (Ort, Klima, privat/gewerblich, Intensität)</text:p>
        </text:list-item>
        <text:list-item>
          <text:p text:style-name="P40">genaue Funktionsbeschreibung</text:p>
        </text:list-item>
        <text:list-item>
          <text:p text:style-name="P40">exakte Arbeitsvorstellungen</text:p>
          <text:list>
            <text:list-item>
              <text:p text:style-name="P40">Leistung</text:p>
            </text:list-item>
            <text:list-item>
              <text:p text:style-name="P40">Belastbar-, Haltbar- und Verwendbarkeit</text:p>
            </text:list-item>
            <text:list-item>
              <text:p text:style-name="P40">Skizzen, Zeichnung, Muster</text:p>
            </text:list-item>
            <text:list-item>
              <text:p text:style-name="P40">Maße und Gewichte</text:p>
            </text:list-item>
          </text:list>
        </text:list-item>
      </text:list>
      <text:p text:style-name="P4"/>
      <text:h text:style-name="Heading_20_2" text:outline-level="2"><text:soft-page-break/>Gewährleistung</text:h>
      <text:p text:style-name="Text_20_body">D.h. frei von Sachmängeln bei Abnahme bis Ende der Gewährleistungsfrist.</text:p>
      <text:list xml:id="list1244784341" text:style-name="L31">
        <text:list-item>
          <text:p text:style-name="P41">Vereinbarte Beschaffenheit muss erfüllt werden</text:p>
        </text:list-item>
        <text:list-item>
          <text:p text:style-name="P41">geeignet für gewöhnliche Verwendung</text:p>
        </text:list-item>
      </text:list>
      <text:h text:style-name="Heading_20_3" text:outline-level="3">Ansprüche</text:h>
      <text:list xml:id="list1051784520" text:style-name="L32">
        <text:list-item>
          <text:p text:style-name="P42">Nacherfüllung in angemessener Nachfrist (wie schnell wäre ein Dritter?)</text:p>
          <text:list text:style-name="L33">
            <text:list-item>
              <text:p text:style-name="P43"><text:span text:style-name="T3">Reparatur</text:span> :Anzahl der Fehlversuche ist nicht gesetzlich festgelegt (abhängig von Routine der Arbeit)</text:p>
            </text:list-item>
            <text:list-item>
              <text:p text:style-name="P32">Neuerstellung</text:p>
            </text:list-item>
          </text:list>
        </text:list-item>
        <text:list-item>
          <text:p text:style-name="P42">Wenn Nacherfüllung erfolglos oder nicht in angemessener Frist erfüllt</text:p>
          <text:list text:style-name="L33">
            <text:list-item>
              <text:p text:style-name="P43"><text:span text:style-name="T3">Rücktritt</text:span> vom Werkvertrag (Rückgängigmachung)</text:p>
            </text:list-item>
            <text:list-item>
              <text:p text:style-name="P43"><text:span text:style-name="T3">Minderung</text:span> des Werklohns durch Vereinbarung (bei akzeptablen „Schönheitsfehlern“)</text:p>
            </text:list-item>
            <text:list-item>
              <text:p text:style-name="P43"><text:span text:style-name="T3">Selbstbeseitigung</text:span> des Mangels durch Besteller oder Fachbetrieb</text:p>
            </text:list-item>
          </text:list>
        </text:list-item>
        <text:list-item>
          <text:p text:style-name="P42">Schadenersatz, wenn folgendes nachweisbar</text:p>
        </text:list-item>
      </text:list>
      <text:list xml:id="list734471799" text:style-name="L34">
        <text:list-item>
          <text:list>
            <text:list-item>
              <text:p text:style-name="P44">Verschulden des Unternehmens (Vorsatz, Fahrlässigkeit)</text:p>
            </text:list-item>
            <text:list-item>
              <text:p text:style-name="P44">tatsächlich entstandener Schaden</text:p>
            </text:list-item>
          </text:list>
        </text:list-item>
      </text:list>
      <text:h text:style-name="Heading_20_3" text:outline-level="3">Fristen</text:h>
      <text:list xml:id="list541815256" text:style-name="L35">
        <text:list-item>
          <text:p text:style-name="P45">Herstellung, Veränderung, Wartung &amp; Reparatur einer Sache, Planungs- und Überwachungsarbeiten: 2 Jahre ab Abnahme</text:p>
        </text:list-item>
        <text:list-item>
          <text:p text:style-name="P45">Bauwerkerstellung, wesentliche Bestandteile eines Bauwerkes, Planungs- und Überwachungsarbeiten an Bauwerken: 5 Jahre ab Abnahme</text:p>
        </text:list-item>
        <text:list-item>
          <text:p text:style-name="P45">Arbeiten an Grundstücken: 3 Jahre ab Abnahme</text:p>
        </text:list-item>
      </text:list>
      <text:h text:style-name="Heading_20_3" text:outline-level="3">Druckzuschlag</text:h>
      <text:p text:style-name="Text_20_body">Im Mängelfall hat der Besteller das Recht, das Dreifache des Aufwands, der für die Mängelbehebung notwendig ist, zurück zu erhalten (bis zur vollständigen Behebung).</text:p>
      <text:h text:style-name="Heading_20_2" text:outline-level="2">Vergütung</text:h>
      <text:p text:style-name="Text_20_body">Wenn keine Vereinbarung getroffen wurde:</text:p>
      <text:list xml:id="list1176177608" text:style-name="L36">
        <text:list-item>
          <text:p text:style-name="P46">Die brachenbezogene, ortsübliche Vergütung, die ein verständig kalkulierender Unternehmer berechnen würde (Kostendeckung + angemessener Gewinn)</text:p>
        </text:list-item>
      </text:list>
      <text:h text:style-name="Heading_20_3" text:outline-level="3">Kostenvoranschlag</text:h>
      <text:list xml:id="list1126712785" text:style-name="L37">
        <text:list-item>
          <text:p text:style-name="P47">Grundsätzlich für Besteller kostenfrei (Ausnahme: Kostenpflicht vor Abgabe ausdrücklich vereinbart)</text:p>
        </text:list-item>
        <text:list-item>
          <text:p text:style-name="P47"><text:span text:style-name="T3">Verbindlicher</text:span> Kostenvoranschlag: Risiko für Preisabweichungen trägt bei festgelegtem Leistungsumfang der Unternehmer.</text:p>
        </text:list-item>
        <text:list-item>
          <text:p text:style-name="P47"><text:span text:style-name="T3">Unverbindlicher</text:span> Kostenvoranschlag: Unternehmer hat gravierende Überschreitungen <text:s/>(ca. 6-30%) dem Besteller rechtzeitig mitzuteilen, da dieser ein Kündigungsrecht hat.</text:p>
        </text:list-item>
      </text:list>
      <text:h text:style-name="Heading_20_3" text:outline-level="3"><text:soft-page-break/>Kündigungsrecht</text:h>
      <text:list xml:id="list1772883856" text:continue-list="list1051784520" text:style-name="L33">
        <text:list-item>
          <text:p text:style-name="P43">Durch Besteller</text:p>
          <text:list>
            <text:list-item>
              <text:p text:style-name="P43">ohne Grundangabe <text:span text:style-name="T3">jederzeit</text:span> möglich, aber der Besteller muss <text:span text:style-name="T3">vereinbarte</text:span> Vergütung (abzgl. „Ersparnisse“ auf Seiten des Unternehmens) entrichten.</text:p>
            </text:list-item>
            <text:list-item>
              <text:p text:style-name="P43"><text:span text:style-name="T3">Außerordentliche</text:span> Kündigung (aus wichtigem Grund, i.d.R. wenn Unternehmer durch gravierendes Fehlverhalten des Vertragszweck gefährdet).</text:p>
              <text:list>
                <text:list-item>
                  <text:p text:style-name="P43">ein erheblichem Maße mangelhafte Arbeit</text:p>
                </text:list-item>
                <text:list-item>
                  <text:p text:style-name="P43">trotz Mahnung kein fristgerechter Arbeitsbeginn</text:p>
                </text:list-item>
                <text:list-item>
                  <text:p text:style-name="P43">Vermögensverfall beim Unternehmer (Insolvenz)</text:p>
                </text:list-item>
                <text:list-item>
                  <text:p text:style-name="P43">grobe Beleidigungen</text:p>
                </text:list-item>
              </text:list>
            </text:list-item>
            <text:list-item>
              <text:p text:style-name="P43">Unternehmer hat nur Anspruch auf Vergütung für bisher erhaltene Leistungen.</text:p>
            </text:list-item>
          </text:list>
        </text:list-item>
        <text:list-item>
          <text:p text:style-name="P43">Durch Unternehmer</text:p>
          <text:list>
            <text:list-item>
              <text:p text:style-name="P43">nur <text:span text:style-name="T3">außerordentliche</text:span> Kündigung bei gravierendem Fehlverhalten des Bestellers:</text:p>
              <text:list>
                <text:list-item>
                  <text:p text:style-name="P43">beleidigendes, schikanöses Verhalten des Bestellers</text:p>
                </text:list-item>
                <text:list-item>
                  <text:p text:style-name="P43">Vermögensverfall des Bestellers (Insolvenz)</text:p>
                </text:list-item>
                <text:list-item>
                  <text:p text:style-name="P43">Zahlungsverzug bei vereinbarten Abschlagszahlungen</text:p>
                </text:list-item>
              </text:list>
            </text:list-item>
            <text:list-item>
              <text:p text:style-name="P43">Unternehmer kann bisherigen Aufwand berechnen und bei Verschulden des Bestellers zusätzlich Schadenersatz fordern (z.B. entgangener Gewinn).</text:p>
            </text:list-item>
          </text:list>
        </text:list-item>
      </text:list>
      <text:h text:style-name="Heading_20_2" text:outline-level="2">Sicherungsrechte</text:h>
      <text:h text:style-name="Heading_20_3" text:outline-level="3">Gesetzlich</text:h>
      <text:list xml:id="list1176232592" text:continue-numbering="true" text:style-name="L33">
        <text:list-item>
          <text:p text:style-name="P43">Unternehmenspfandrecht:<text:line-break/>Unternehmer darf reparierte bewegliche Sachen bis zur vollständigen Bezahlung des Werklohns in seinem <text:span text:style-name="T3">Besitz</text:span> behalten (Zurückbehaltungsrecht). Wenn dem Besteller eine 30 tägige Zahlungsaufforderungsfrist gewährt wurde, darf der Unternehmer nach deren Ablauf den zurückbehaltenen Gegenstand öffentlich versteigern (Verwertungsrecht)</text:p>
        </text:list-item>
        <text:list-item>
          <text:p text:style-name="P43">Bauhandwerker-Sicherungsrecht:<text:line-break/>Der Unternehmer kann vor und während seiner Leistungserbringung (ausdrücklich auf Bauleistungen und Bauwerke bezogen.) ohne Vereinbarung jederzeit eine zusätzliche Sicherheit verlangen (z.B. Bankbürgschaft), Bei Nichterbringung durch Besteller hat der Unternehmer ein Leistungsverweigerungsrecht.</text:p>
        </text:list-item>
        <text:list-item>
          <text:p text:style-name="P43">Leistungsverweigerungsrecht: Gilt nicht für Bauaufträge von</text:p>
          <text:list>
            <text:list-item>
              <text:p text:style-name="P43">öffentlichen Auftraggebern</text:p>
            </text:list-item>
            <text:list-item>
              <text:p text:style-name="P43">privaten Bauherren bei Einfamilienhäusern</text:p>
            </text:list-item>
          </text:list>
        </text:list-item>
      </text:list>
      <text:h text:style-name="Heading_20_3" text:outline-level="3">Nach vertraglicher Vereinbarung (Geldforderungen)</text:h>
      <text:list xml:id="list389380075" text:continue-numbering="true" text:style-name="L33">
        <text:list-item>
          <text:p text:style-name="P43">Eigentumsvorbehalt:<text:line-break/>Bis zur vollst. Bezahlung des Kaufpreises bleibt Verkäufer Eigentümer der Kaufsache</text:p>
          <text:list>
            <text:list-item>
              <text:p text:style-name="P43">erlischt bei Verbrauch, Vermengung, Einbau, Verarbeitung, Verkauf</text:p>
            </text:list-item>
            <text:list-item>
              <text:p text:style-name="P43"><text:soft-page-break/>verlängerter Eigentumsvorbehalt auch bei Verkauf an Dritte (wenn Verbindlichkeit nicht nicht beglichen)</text:p>
            </text:list-item>
          </text:list>
        </text:list-item>
        <text:list-item>
          <text:p text:style-name="P43">Bürgschaft:<text:line-break/>Schuldrechtlicher Vertrag, in dem sich der Bürge gegenüber dem Gläubiger verpflichtet für die Schuld (Verbindlichkeit) des Hauptschuldners aufzukommen (dreiseitiger Vertrag zwischen Gläubiger, Schuldner und Bürge). Schriftform ist zwingend (Ausnahme: unter Kaufleuten)</text:p>
          <text:list>
            <text:list-item>
              <text:p text:style-name="P43">Einfache bzw. Ausfallbürgschaft:<text:line-break/>Bürge besitzt das Recht, der „Einrede der Vorausklage“ (Leistungsverweigerungsrecht des Bürgen bis zur ergebnislosen Zwangsvollstreckung beim Schuldner).</text:p>
            </text:list-item>
            <text:list-item>
              <text:p text:style-name="P43">Selbstschuldnerische Bürgschaft:<text:line-break/><text:span text:style-name="T3">Keine</text:span> „Einrede der Vorausklage“; Gläubiger kann bei Nichtleistung durch Schuldner sofort an den Bürgen herantreten.</text:p>
            </text:list-item>
          </text:list>
        </text:list-item>
        <text:list-item>
          <text:p text:style-name="P43">Sicherungsübereignung:<text:line-break/>Zur Sicherheit wird eine bewegliche Sache treuhänderisch an den Gläubiger übereignet. Bei Nichterfüllung der Schuld kann auf ihn zurückgegriffen werden (z.B. Versteigerung). Schulder ist Besitzer, Gläubiger ist tatsächlicher Eigentümer.</text:p>
        </text:list-item>
        <text:list-item>
          <text:p text:style-name="P43">Grundpfandrechte an Grund und Boden</text:p>
          <text:list>
            <text:list-item>
              <text:p text:style-name="P43">Grundschuld: Ähnlich Dispokredit (kann ausgeschöpft werden oder nicht)</text:p>
            </text:list-item>
            <text:list-item>
              <text:p text:style-name="P43">Hypothek: Konkreter Kreditvertrag</text:p>
            </text:list-item>
          </text:list>
        </text:list-item>
      </text:list>
      <text:p text:style-name="Text_20_body"/>
      <text:h text:style-name="Heading_20_1" text:outline-level="1">Fehlende Themen</text:h>
      <text:list xml:id="list1742917592" text:style-name="L38">
        <text:list-item>
          <text:p text:style-name="P48">AG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nux Biolinum" svg:font-family="'Linux Biolinum'" style:font-adornments="Bold" style:font-pitch="variable"/>
    <style:font-face style:name="Linux Biolinum1" svg:font-family="'Linux Biolinum'" style:font-adornments="Regular"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style:style>
    <style:style style:name="Heading" style:family="paragraph" style:parent-style-name="Standard" style:next-style-name="Text_20_body" style:class="text">
      <style:paragraph-properties fo:margin-top="0.423cm" fo:margin-bottom="0.212cm" fo:keep-with-next="always"/>
      <style:text-properties style:font-name="Linux Biolinum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Text_20_body" style:next-style-name="Subtitle" style:class="chapter">
      <style:paragraph-properties fo:text-align="center" style:justify-single-word="false"/>
      <style:text-properties style:font-name="Linux Biolinum"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auto-update="true" style:default-outline-level="1" style:class="text">
      <style:paragraph-properties fo:margin-top="0.6cm" fo:margin-bottom="0.21cm"/>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text-properties fo:font-size="105%"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auto-update="true" style:default-outline-level="3" style:class="text">
      <style:text-properties fo:font-size="90%"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901cm" fo:margin-left="0.499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3cm" fo:margin-left="1.3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3cm" fo:margin-left="1.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3cm" fo:margin-left="1.3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3cm" fo:margin-left="1.3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3cm" fo:margin-left="1.3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3cm" fo:margin-left="1.3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3cm" fo:margin-left="1.3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fo:text-indent="-0.3cm" fo:margin-left="1.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fo:padding="0.101cm" fo:border-left="none" fo:border-right="none" fo:border-top="0.002cm solid #000000" fo:border-bottom="none" style:shadow="none"/>
      <style:text-properties fo:font-size="10pt" style:font-size-asian="10pt" style:font-size-complex="10pt"/>
    </style:style>
    <style:style style:name="MT1" style:family="text">
      <style:text-properties fo:font-weight="normal" style:font-weight-asian="normal" style:font-weight-complex="normal"/>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Rechtliche Grundlagen -</text:span><text:span text:style-name="MT2"> </text:span><text:span text:style-name="MT2"><text:chapter text:display="name" text:outline-level="1">Fehlende Themen</text:chapter></text:span><text:span text:style-name="MT2"><text:tab/><text:tab/></text:span><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k Bättermann</meta:initial-creator>
    <meta:creation-date>2009-03-06T23:08:21</meta:creation-date>
    <dc:date>2009-08-14T17:39:04</dc:date>
    <meta:editing-duration>PT06H03M39S</meta:editing-duration>
    <meta:editing-cycles>105</meta:editing-cycles>
    <meta:generator>OpenOffice.org/3.1$Unix OpenOffice.org_project/310m11$Build-9399</meta:generator>
    <meta:document-statistic meta:table-count="0" meta:image-count="0" meta:object-count="0" meta:page-count="9" meta:paragraph-count="235" meta:word-count="1551" meta:character-count="12603"/>
    <meta:user-defined meta:name="Info 1"/>
    <meta:user-defined meta:name="Info 2"/>
    <meta:user-defined meta:name="Info 3"/>
    <meta:user-defined meta:name="Info 4"/>
  </office:meta>
</office:document-meta>
</file>