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face style:name="Linux Biolinum" svg:font-family="'Linux Biolinum'" style:font-adornments="Regular" style:font-pitch="variable"/>
    <style:font-face style:name="Linux Libertine" svg:font-family="'Linux Libertine'" style:font-adornments="Regular" style:font-pitch="variable"/>
    <style:font-face style:name="Nimbus Roman No9 L" svg:font-family="'Nimbus Roman No9 L'" style:font-family-generic="roman" style:font-pitch="variable"/>
    <style:font-face style:name="DejaVu Sans" svg:font-family="'DejaVu Sans'" style:font-family-generic="system" style:font-pitch="variable"/>
  </office:font-face-decls>
  <office:automatic-styles>
    <style:style style:name="P1" style:family="paragraph" style:parent-style-name="Heading">
      <style:text-properties fo:font-size="28pt" fo:font-weight="normal" style:font-size-asian="28pt" style:font-weight-asian="normal" style:font-size-complex="28pt" style:font-weight-complex="normal"/>
    </style:style>
    <style:style style:name="P2" style:family="paragraph" style:parent-style-name="Text_20_body">
      <style:paragraph-properties fo:text-align="justify" style:justify-single-word="false"/>
    </style:style>
    <style:style style:name="P3" style:family="paragraph" style:parent-style-name="Standard" style:list-style-name="L1"/>
    <style:style style:name="P4" style:family="paragraph" style:parent-style-name="Standard" style:list-style-name="L2">
      <style:text-properties style:font-name="Nimbus Roman No9 L"/>
    </style:style>
    <style:style style:name="P5" style:family="paragraph" style:parent-style-name="Standard" style:list-style-name="L3">
      <style:text-properties style:font-name="Nimbus Roman No9 L"/>
    </style:style>
    <style:style style:name="P6" style:family="paragraph" style:parent-style-name="Standard" style:list-style-name="L4">
      <style:text-properties style:font-name="Nimbus Roman No9 L"/>
    </style:style>
    <style:style style:name="P7" style:family="paragraph" style:parent-style-name="Standard" style:list-style-name="L4"/>
    <style:style style:name="P8" style:family="paragraph" style:parent-style-name="Standard" style:list-style-name="L5"/>
    <style:style style:name="P9" style:family="paragraph" style:parent-style-name="Standard" style:list-style-name="L6"/>
    <style:style style:name="P10" style:family="paragraph" style:parent-style-name="Standard" style:list-style-name="L7"/>
    <style:style style:name="P11" style:family="paragraph" style:parent-style-name="Standard" style:list-style-name="L8"/>
    <style:style style:name="P12" style:family="paragraph" style:parent-style-name="Standard" style:list-style-name="L9"/>
    <style:style style:name="P13" style:family="paragraph" style:parent-style-name="Standard" style:list-style-name="L10"/>
    <style:style style:name="P14" style:family="paragraph" style:parent-style-name="Standard" style:list-style-name="L11"/>
    <style:style style:name="P15" style:family="paragraph" style:parent-style-name="Heading_20_1">
      <style:paragraph-properties fo:break-before="page"/>
    </style:style>
    <style:style style:name="P16" style:family="paragraph" style:parent-style-name="Text_20_body" style:list-style-name="L1"/>
    <style:style style:name="P17" style:family="paragraph" style:parent-style-name="Text_20_body" style:list-style-name="L2">
      <style:text-properties style:font-name="Nimbus Roman No9 L"/>
    </style:style>
    <style:style style:name="P18" style:family="paragraph" style:parent-style-name="Text_20_body" style:list-style-name="L5"/>
    <style:style style:name="P19" style:family="paragraph" style:parent-style-name="Text_20_body" style:list-style-name="L7"/>
    <style:style style:name="P20" style:family="paragraph" style:parent-style-name="Text_20_body" style:list-style-name="L8"/>
    <style:style style:name="P21" style:family="paragraph" style:parent-style-name="Text_20_body" style:list-style-name="L9"/>
    <style:style style:name="P22" style:family="paragraph" style:parent-style-name="Text_20_body" style:list-style-name="L10"/>
    <style:style style:name="P23" style:family="paragraph" style:parent-style-name="Text_20_body" style:list-style-name="L11"/>
    <style:style style:name="P24" style:family="paragraph" style:parent-style-name="Contents_20_1">
      <style:paragraph-properties>
        <style:tab-stops>
          <style:tab-stop style:position="16.999cm" style:type="right" style:leader-style="dotted" style:leader-text="."/>
        </style:tab-stops>
      </style:paragraph-properties>
    </style:style>
    <style:style style:name="P25" style:family="paragraph" style:parent-style-name="Contents_20_3">
      <style:paragraph-properties>
        <style:tab-stops>
          <style:tab-stop style:position="16cm" style:type="right" style:leader-style="dotted" style:leader-text="."/>
        </style:tab-stops>
      </style:paragraph-properties>
    </style:style>
    <style:style style:name="P26" style:family="paragraph" style:parent-style-name="Contents_20_5">
      <style:paragraph-properties>
        <style:tab-stops>
          <style:tab-stop style:position="15.002cm" style:type="right" style:leader-style="dotted" style:leader-text="."/>
        </style:tab-stops>
      </style:paragraph-properties>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oftware-Engineering II</text:p>
      <text:p text:style-name="Text_20_body">Basiert auf Skript "Software-Engineering II" von Prof. Dr. Ludger Bölke.</text:p>
      <text:p text:style-name="Text_20_body"/>
      <text:table-of-content text:style-name="Sect1" text:protected="true" text:name="Table of Contents1">
        <text:table-of-content-source text:outline-level="10">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4">1 Objektorientierte Analyse (OOA)<text:tab/>2</text:p>
          <text:p text:style-name="P25">1.1 Anforderungsanalyse<text:tab/>2</text:p>
          <text:p text:style-name="P25">1.2 Analysemodell<text:tab/>2</text:p>
          <text:p text:style-name="P26">1.2.1 Stereotypen<text:tab/>2</text:p>
          <text:p text:style-name="P26">1.2.2 Übergang zum Analysemodell<text:tab/>2</text:p>
          <text:p text:style-name="P26">1.2.3 Dynamisches Modell<text:tab/>2</text:p>
          <text:p text:style-name="P26">1.2.4 Kommunikationsdiagramm<text:tab/>2</text:p>
          <text:p text:style-name="P26">1.2.5 Formale Beschreibung einer Kommunikation<text:tab/>3</text:p>
          <text:p text:style-name="P26">1.2.6 Sequenzdiagramm<text:tab/>3</text:p>
          <text:p text:style-name="P26">1.2.7 Zustandsautomat<text:tab/>3</text:p>
          <text:p text:style-name="P25">1.3 Überblick<text:tab/>4</text:p>
          <text:p text:style-name="P26">1.3.1 Vorstudie<text:tab/>4</text:p>
          <text:p text:style-name="P26">1.3.2 Anwendungsfall-Analyse<text:tab/>4</text:p>
          <text:p text:style-name="P26">1.3.3 Analyse des dynamischen Ablaufs<text:tab/>4</text:p>
          <text:p text:style-name="P24">2 Objektorienter Entwurf (OOD)<text:tab/>5</text:p>
          <text:p text:style-name="P25">2.1 Komponenten<text:tab/>5</text:p>
          <text:p text:style-name="P25">2.2 Objektorientierte Entwurfskonzepte<text:tab/>5</text:p>
          <text:p text:style-name="P26">2.2.1 Generische Klassen<text:tab/>5</text:p>
          <text:p text:style-name="P26">2.2.2 Container-Klassen<text:tab/>5</text:p>
          <text:p text:style-name="P26">2.2.3 Attribute und Operationen<text:tab/>5</text:p>
          <text:p text:style-name="P26">2.2.4 Assoziationen<text:tab/>5</text:p>
          <text:p text:style-name="P24">3 Lösungsmuster<text:tab/>6</text:p>
          <text:p text:style-name="P25">3.1 Analysemuster<text:tab/>6</text:p>
          <text:p text:style-name="P26">3.1.1 Liste<text:tab/>6</text:p>
          <text:p text:style-name="P26">3.1.2 Exemplar<text:tab/>6</text:p>
          <text:p text:style-name="P26">3.1.3 Baugruppe<text:tab/>6</text:p>
          <text:p text:style-name="P26">3.1.4 Rollen<text:tab/>6</text:p>
          <text:p text:style-name="P26">3.1.5 Wechselnde Rollen<text:tab/>6</text:p>
          <text:p text:style-name="P26">3.1.6 Koordinator<text:tab/>6</text:p>
          <text:p text:style-name="P25">3.2 Entwurfsmuster<text:tab/>6</text:p>
          <text:p text:style-name="P26">3.2.1 Singleton<text:tab/>6</text:p>
          <text:p text:style-name="P26">3.2.2 Beobachter<text:tab/>7</text:p>
          <text:p text:style-name="P26">3.2.3 Model-View-Controller<text:tab/>7</text:p>
          <text:p text:style-name="P25">3.3 Frameworks<text:tab/>7</text:p>
        </text:index-body>
      </text:table-of-content>
      <text:p text:style-name="Text_20_body"/>
      <text:h text:style-name="P15" text:outline-level="1">Objektorientierte Analyse (OOA)</text:h>
      <text:h text:style-name="Heading_20_3" text:outline-level="3">Anforderungsanalyse</text:h>
      <text:p text:style-name="Text_20_body">(siehe Skript "Software-Engineering I")</text:p>
      <text:h text:style-name="Heading_20_3" text:outline-level="3">Analysemodell</text:h>
      <text:p text:style-name="Text_20_body">Umfasst ein erweitertes Klassendiagramm/Analyse-Modell-Diagramm (mit Steuerungs- und Schnittstellen-Klassen) und die Modellierung des Dynamischen Ablaufs. </text:p>
      <text:list xml:id="list2180721650" text:style-name="L1">
        <text:list-item>
          <text:p text:style-name="P3">verwendet die Sprache des Entwicklers</text:p>
        </text:list-item>
        <text:list-item>
          <text:p text:style-name="P3">interne Darstellung des Systems</text:p>
        </text:list-item>
        <text:list-item>
          <text:p text:style-name="P16">redundanzfrei</text:p>
        </text:list-item>
      </text:list>
      <text:p text:style-name="Text_20_body">Zu beschreiben sind System- und Anwenderschnittstellen sowie die Geschäftslogik.</text:p>
      <text:h text:style-name="Heading_20_5" text:outline-level="5">Stereotypen</text:h>
      <text:p text:style-name="Text_20_body">Klassifizierungsmöglichkeit für bestimme UML-Elemente zur Darstellung ihrer Bedeutung im Gesamtsystem.</text:p>
      <text:list xml:id="list239602953" text:style-name="L2">
        <text:list-item>
          <text:p text:style-name="P4">«entity»: Datenklasse: stellt fachlichen Sachverhalt dar</text:p>
          <text:list>
            <text:list-item>
              <text:p text:style-name="P4">viele Attribute und primitive Operationen</text:p>
            </text:list-item>
            <text:list-item>
              <text:p text:style-name="P4">kaum Zustände und komplexe Operationen</text:p>
            </text:list-item>
          </text:list>
        </text:list-item>
        <text:list-item>
          <text:p text:style-name="P4">«control»: Steuerungsklasse: Ablaufsteuerung und/oder Berechnungen</text:p>
          <text:list>
            <text:list-item>
              <text:p text:style-name="P4">wenige oder keine Attribute</text:p>
            </text:list-item>
            <text:list-item>
              <text:p text:style-name="P4">komplexe Operationen</text:p>
            </text:list-item>
            <text:list-item>
              <text:p text:style-name="P4">u.U. komplexe Zustandsmodelle notwendig</text:p>
            </text:list-item>
          </text:list>
        </text:list-item>
        <text:list-item>
          <text:p text:style-name="P4">«interface»: abstrakte Definition rein funktionaler Schnittstellen</text:p>
          <text:list>
            <text:list-item>
              <text:p text:style-name="P4">keine Attribute oder Operationen</text:p>
            </text:list-item>
            <text:list-item>
              <text:p text:style-name="P4">wird von anderen Klassen implementiert</text:p>
            </text:list-item>
            <text:list-item>
              <text:p text:style-name="P4">Hilfsmittel zur Arbeitsteilung</text:p>
            </text:list-item>
            <text:list-item>
              <text:p text:style-name="P4">Platzhalter zur Kommunikation mit Systemen, noch nicht existieren</text:p>
            </text:list-item>
          </text:list>
        </text:list-item>
        <text:list-item>
          <text:p text:style-name="P4">«boundary»: Schnittstellenklasse: Benutzerschnittstelle zur Interaktion mit Akteuren</text:p>
          <text:list>
            <text:list-item>
              <text:p text:style-name="P4">keine Logik, keine Datenhaltung</text:p>
            </text:list-item>
            <text:list-item>
              <text:p text:style-name="P4">nicht persistent (nicht dauerhaft instanziert)</text:p>
            </text:list-item>
            <text:list-item>
              <text:p text:style-name="P17">delegieren lediglich Operationen</text:p>
            </text:list-item>
          </text:list>
        </text:list-item>
      </text:list>
      <text:h text:style-name="Heading_20_5" text:outline-level="5">Übergang zum Analysemodell</text:h>
      <text:list xml:id="list621497076" text:style-name="L3">
        <text:list-item>
          <text:p text:style-name="P5">Zwischen Akteuren und Anwendungsfall agiert ein Schnittellenobjekt</text:p>
        </text:list-item>
        <text:list-item>
          <text:p text:style-name="P5">Steuerung von Anwendungsfällen durch ein Control-Objekt</text:p>
        </text:list-item>
      </text:list>
      <text:h text:style-name="Heading_20_5" text:outline-level="5">Dynamisches Modell</text:h>
      <text:p text:style-name="Text_20_body">Beschreibung des Ablaufs des Systems. Dieser Bereich kann als Grauzone gesehen werden, da man viele Elemente ebenfalls in der Anforderungsanalyse findet.</text:p>
      <text:h text:style-name="Heading_20_5" text:outline-level="5">Kommunikationsdiagramm</text:h>
      <text:p text:style-name="Text_20_body">Zeigt die strukturelle Zusammenarbeit von Objekten anhand der zwischen ihnen ausgetauschten Nachrichten</text:p>
      <text:h text:style-name="Heading_20_5" text:outline-level="5"><text:soft-page-break/>Formale Beschreibung einer Kommunikation</text:h>
      <text:list xml:id="list1334634659" text:style-name="L4">
        <text:list-item>
          <text:p text:style-name="P7">Bedingung</text:p>
          <text:list>
            <text:list-item>
              <text:p text:style-name="P7">optional</text:p>
            </text:list-item>
            <text:list-item>
              <text:p text:style-name="P7">Textform</text:p>
            </text:list-item>
          </text:list>
        </text:list-item>
        <text:list-item>
          <text:p text:style-name="P7">Nachrichtenname</text:p>
          <text:list>
            <text:list-item>
              <text:p text:style-name="P7">Vorgängerbedingung: Botschaften vorher verschickt worden sein müssen</text:p>
            </text:list-item>
            <text:list-item>
              <text:p text:style-name="P7">Sequenzausdruck (Nummerierung von Folgenachrichten)</text:p>
            </text:list-item>
            <text:list-item>
              <text:p text:style-name="P7">Antwort (benannt, kann in weiteren Nachrichten als Argument übergeben werden)</text:p>
            </text:list-item>
            <text:list-item>
              <text:p text:style-name="P7">Operationsname (inkl. Parameter)</text:p>
            </text:list-item>
          </text:list>
        </text:list-item>
        <text:list-item>
          <text:p text:style-name="P7">Synchronisation</text:p>
          <text:list>
            <text:list-item>
              <text:p text:style-name="P7">synchron: Senderobjekt wartet auf Antwort</text:p>
            </text:list-item>
            <text:list-item>
              <text:p text:style-name="P7">asynchron: Sender und Empfänger arbeiten unabhängig voneinander weiter</text:p>
            </text:list-item>
          </text:list>
        </text:list-item>
        <text:list-item>
          <text:p text:style-name="P7">Objektbeziehungen</text:p>
          <text:list>
            <text:list-item>
              <text:p text:style-name="P6">«association»: Objekt-Beziehung besteht durch Assoziation im Klassendiagramm</text:p>
            </text:list-item>
            <text:list-item>
              <text:p text:style-name="P6">«global»: Empfängerobjekt ist global bekannt</text:p>
            </text:list-item>
            <text:list-item>
              <text:p text:style-name="P6">«local»: Empfänger ist innerhalb der sendenden Operationen bekannt</text:p>
            </text:list-item>
            <text:list-item>
              <text:p text:style-name="P6">«parameter»: Empfängerobjekt ist dem Sender als Parameter übergeben worden</text:p>
            </text:list-item>
            <text:list-item>
              <text:p text:style-name="P6">«self»: Senderobjekt empfängt die Nachricht</text:p>
            </text:list-item>
          </text:list>
        </text:list-item>
        <text:list-item>
          <text:p text:style-name="P6">Objektstatus</text:p>
          <text:list>
            <text:list-item>
              <text:p text:style-name="P6">{new}: Objekt wird innerhalb des Szenarios erzeugt</text:p>
            </text:list-item>
            <text:list-item>
              <text:p text:style-name="P6">{destroy}: Objekt wird innerhalb des Szenarios zerstört</text:p>
            </text:list-item>
            <text:list-item>
              <text:p text:style-name="P6">{transient}: Erzeugung und Zerstörung innerhalb des Szenarios</text:p>
            </text:list-item>
          </text:list>
        </text:list-item>
      </text:list>
      <text:h text:style-name="Heading_20_5" text:outline-level="5">Sequenzdiagramm</text:h>
      <text:p text:style-name="Text_20_body">Zeigt Kommunikation/Interaktion zwischen Objekten unter Betonung des zeitlichen Ablaufs. Eignet sich jedoch nicht zur Darstellung komplexer Abläufe, auch wenn Kontrollstrukturen möglich sind.</text:p>
      <text:h text:style-name="Heading_20_5" text:outline-level="5">Zustandsautomat</text:h>
      <text:p text:style-name="Text_20_body">Einsatz dann, wenn die Reaktion eines Systems nicht unabhängig vom inneren Zustand ist. Ein Harel-Automat ermöglicht zusätzlich zu den Mealy- und Moore-Automaten</text:p>
      <text:list xml:id="list806653444" text:style-name="L5">
        <text:list-item>
          <text:p text:style-name="P8">bedingte Zustandsübergänge</text:p>
        </text:list-item>
        <text:list-item>
          <text:p text:style-name="P8">hierarchische Zustandsautomaten</text:p>
          <text:list>
            <text:list-item>
              <text:p text:style-name="P8">Zusammenfassung von Zuständen in logische Blöcke zur besseren Übersicht</text:p>
            </text:list-item>
          </text:list>
        </text:list-item>
        <text:list-item>
          <text:p text:style-name="P8">nebenläufige Zustände</text:p>
          <text:list>
            <text:list-item>
              <text:p text:style-name="P8">Nachrichten werden von mehreren unabhängigen Unterautomaten bearbeitet</text:p>
            </text:list-item>
            <text:list-item>
              <text:p text:style-name="P8">aktueller Zustand besteht aus zwei Zuständen</text:p>
            </text:list-item>
            <text:list-item>
              <text:p text:style-name="P8">Verlassen eines nebenläufigen Automaten erzwingt selbiges bei allen anderen</text:p>
            </text:list-item>
          </text:list>
        </text:list-item>
        <text:list-item>
          <text:p text:style-name="P8">Automaten mit Gedächtnis</text:p>
          <text:list>
            <text:list-item>
              <text:p text:style-name="P18">Betreten eines (Unter-)Automation kann in den in dem Status erfolgen, in dem er verlassen wurde</text:p>
            </text:list-item>
          </text:list>
        </text:list-item>
      </text:list>
      <text:p text:style-name="Text_20_body">Ereignisse, auf die der Automat reagiert, kann bspw der Empfang einer Nachricht oder das Ablaufen eines Intervalls sein.</text:p>
      <text:p text:style-name="Text_20_body">Aktionen sind atomare (nicht unterbrechbare) Operationen die an Zustandsübergängen ausgeführt werden (u.a. entry, exit). Aktivitäten kommen während der "Verweildauer" zur Ausführung (do).</text:p>
      <text:h text:style-name="Heading_20_3" text:outline-level="3"><text:soft-page-break/>Überblick</text:h>
      <text:h text:style-name="Heading_20_5" text:outline-level="5">Vorstudie</text:h>
      <text:list xml:id="list858758351" text:style-name="L6">
        <text:list-item>
          <text:p text:style-name="P9">Grobbeschreibung des Systems</text:p>
        </text:list-item>
        <text:list-item>
          <text:p text:style-name="P9">Projektbetroffene ermitteln</text:p>
        </text:list-item>
        <text:list-item>
          <text:p text:style-name="P9">Geschäftsprozessmodellierung</text:p>
        </text:list-item>
        <text:list-item>
          <text:p text:style-name="P9">Anforderungen von Nutzern und Controlling identifizieren</text:p>
        </text:list-item>
      </text:list>
      <text:h text:style-name="Heading_20_5" text:outline-level="5">Anwendungsfall-Analyse</text:h>
      <text:list xml:id="list714661722" text:continue-numbering="true" text:style-name="L6">
        <text:list-item>
          <text:p text:style-name="P9">Geschäftsanwendungsfälle identifizieren</text:p>
        </text:list-item>
        <text:list-item>
          <text:p text:style-name="P9">Anwendungsfälle essentiell beschreiben</text:p>
        </text:list-item>
        <text:list-item>
          <text:p text:style-name="P9">Systemanwendungsfälle beschreiben</text:p>
        </text:list-item>
        <text:list-item>
          <text:p text:style-name="P9">Anforderungen an Anwendungsfälle beschreiben</text:p>
        </text:list-item>
        <text:list-item>
          <text:p text:style-name="P9">Geschäftsklassen identifizieren</text:p>
        </text:list-item>
        <text:list-item>
          <text:p text:style-name="P9">Glossar anlegen</text:p>
        </text:list-item>
        <text:list-item>
          <text:p text:style-name="P9">Anwendungsfall-/Ablaufmodell entwickeln</text:p>
        </text:list-item>
        <text:list-item>
          <text:p text:style-name="P9">Systemschnittstellen beschreiben</text:p>
        </text:list-item>
        <text:list-item>
          <text:p text:style-name="P9">Exploratives Schnittstellen Prototyping</text:p>
        </text:list-item>
      </text:list>
      <text:h text:style-name="Heading_20_5" text:outline-level="5">Analyse des dynamischen Ablaufs</text:h>
      <text:list xml:id="list780475852" text:continue-numbering="true" text:style-name="L6">
        <text:list-item>
          <text:p text:style-name="P9">Erstellen der Kommunikationsdiagramme</text:p>
        </text:list-item>
        <text:list-item>
          <text:p text:style-name="P9">Erstellen der Sequenzdiagramme</text:p>
        </text:list-item>
        <text:list-item>
          <text:p text:style-name="P9">Erstellen der Zustandsdiagramme</text:p>
        </text:list-item>
      </text:list>
      <text:p text:style-name="Standard"/>
      <text:p text:style-name="Text_20_body"/>
      <text:h text:style-name="P15" text:outline-level="1">Objektorienter Entwurf (OOD)</text:h>
      <text:p text:style-name="Text_20_body">Soll Fehlerzahl reduzieren und Wiederverwendung fördern. Aber tiefe Vererbungsstrukturen sollten vermieden werden.</text:p>
      <text:h text:style-name="Heading_20_3" text:outline-level="3">Komponenten</text:h>
      <text:p text:style-name="Text_20_body">Aufteilung der Anwendung in fachlich zusammengehörende Komponenten mit einer definierten Schnittstelle nach außen. Optimalerweise sollte es später leicht möglich sein, ältere Komponenten durch kompatible neuere zu ersetzen.</text:p>
      <text:p text:style-name="Text_20_body">Basis für <text:s/>Komponentenbildung sind Geschäftsklassendiagramm und Anwendungsfälle. </text:p>
      <text:list xml:id="list1888159106" text:style-name="L7">
        <text:list-item>
          <text:p text:style-name="P10">Schnittellen sollten möglichst nur primitive Datentypen enthalten</text:p>
        </text:list-item>
        <text:list-item>
          <text:p text:style-name="P10">Verwendung fachlicher Standards</text:p>
        </text:list-item>
        <text:list-item>
          <text:p text:style-name="P19">Assoziationen durch Nachrichten- und Beobachtungsmechanismen ersetzen</text:p>
        </text:list-item>
      </text:list>
      <text:h text:style-name="Heading_20_3" text:outline-level="3">Objektorientierte Entwurfskonzepte</text:h>
      <text:h text:style-name="Heading_20_5" text:outline-level="5">Generische Klassen</text:h>
      <text:p text:style-name="Text_20_body">Können sowohl einen Datentyp- als auch einen Konstantenparameter haben, die innerhalb der Klasse verwendet werden. Ein Beispiel wäre ein Stack, der immer nach dem selben Prinzip funktioniert jedoch zum Verwalten von Daten verschiedener Typen eingesetzt werden kann.</text:p>
      <text:h text:style-name="Heading_20_5" text:outline-level="5">Container-Klassen</text:h>
      <text:p text:style-name="Text_20_body">Anwendungsfall für generische Klassen. Sie dienen lediglich der Verwaltung von Objekten, was bei Klassendiagrammen immer stillschweigend angenommen wird.</text:p>
      <text:h text:style-name="Heading_20_5" text:outline-level="5">Attribute und Operationen</text:h>
      <text:p text:style-name="Text_20_body">Das Geheimnisprinzip kann durch die Sichtbarkeits-Modifikatoren umgangen werden. Trotzdem sollten Daten nur über die Standardisierten Schnittstellen ausgetauscht werden.</text:p>
      <text:list xml:id="list940485022" text:style-name="L8">
        <text:list-item>
          <text:p text:style-name="P11">public: sichtbar für alle Klassen</text:p>
        </text:list-item>
        <text:list-item>
          <text:p text:style-name="P11">protected: innerhalb der eigenen und aller Unterklassen</text:p>
        </text:list-item>
        <text:list-item>
          <text:p text:style-name="P11">private: innerhalb der eigenen Klasse</text:p>
        </text:list-item>
        <text:list-item>
          <text:p text:style-name="P20">friendly: (nur Java) innerhalb der Klassen eines Paketes</text:p>
        </text:list-item>
      </text:list>
      <text:p text:style-name="Text_20_body">Zur Benennung von Attributen haben sich ebenfalls Standards durchgesetzt. Die vereinfachte Signatur eines Attributes ist bspw. als "Sichtbarkeit Attributname : Typ = Initialwert" definiert.</text:p>
      <text:p text:style-name="Text_20_body">Bei Operationen werden zusätzlich zur Sichtbarkeit auch Parameter und Ergebnistypen angegeben.</text:p>
      <text:h text:style-name="Heading_20_5" text:outline-level="5">Assoziationen</text:h>
      <text:p text:style-name="Text_20_body">Die Lese-Richtung der Assoziation ist immer vom Ganzen zu den Teilen. Beim Spezialfall der Komposition wirken sich Operationen, die das Ganze betreffen, sich auf alle Teile aus.</text:p>
      <text:h text:style-name="P15" text:outline-level="1">Lösungsmuster</text:h>
      <text:p text:style-name="Text_20_body">Ziel ist die Wiederverwendung existierender Lösungen (Aufwand sparen, Fehler vermeiden, Kosten minimieren).</text:p>
      <text:h text:style-name="Heading_20_3" text:outline-level="3">Analysemuster</text:h>
      <text:p text:style-name="Text_20_body">Ein Analysemuster ist eine Gruppe von Klassen mit feststehenden Verantwortlichkeiten unde Interaktionen.</text:p>
      <text:h text:style-name="Heading_20_5" text:outline-level="5">Liste</text:h>
      <text:list xml:id="list698675289" text:style-name="L9">
        <text:list-item>
          <text:p text:style-name="P12">Komposition aus gleichartigen Teilen</text:p>
        </text:list-item>
        <text:list-item>
          <text:p text:style-name="P21">Teile sind dem Ganzen zugeordnet, können jedoch einzeln gelöscht werden</text:p>
        </text:list-item>
      </text:list>
      <text:h text:style-name="Heading_20_5" text:outline-level="5">Exemplar</text:h>
      <text:list xml:id="list156580851" text:style-name="L10">
        <text:list-item>
          <text:p text:style-name="P13">einfache Assoziation (1:*)</text:p>
        </text:list-item>
        <text:list-item>
          <text:p text:style-name="P13">Existierte die Oberklasse nicht, so würden in den Objekten der untergeordneten Klassen viele Informationen redundant gespeichert</text:p>
        </text:list-item>
        <text:list-item>
          <text:p text:style-name="P22">Beispiel: Buch mit mehreren Ausgaben in einer Bibliothek</text:p>
        </text:list-item>
      </text:list>
      <text:h text:style-name="Heading_20_5" text:outline-level="5">Baugruppe</text:h>
      <text:list xml:id="list2034708648" text:continue-list="list156580851" text:style-name="L10">
        <text:list-item text:start-value="1">
          <text:p text:style-name="P13">physische Objekte</text:p>
        </text:list-item>
        <text:list-item>
          <text:p text:style-name="P13">Komposition beteht über längeren Zeitraum, ein Teil kann jedoch ausgelöst udn einem anderen Ganze zugeordnet werden</text:p>
        </text:list-item>
        <text:list-item>
          <text:p text:style-name="P22">Beispiel: Fahrrad besteht aus Rad, Rahmen, Kette...</text:p>
        </text:list-item>
      </text:list>
      <text:h text:style-name="Heading_20_5" text:outline-level="5">Rollen</text:h>
      <text:list xml:id="list1690325720" text:style-name="L11">
        <text:list-item>
          <text:p text:style-name="P14">mehrere Assoziationen zwischen zwei Klassen</text:p>
        </text:list-item>
        <text:list-item>
          <text:p text:style-name="P14">Ein Objekt kann in Bezug auf unterschiedliche Objekte der anderen Klasse verschiedene Rollen einnehmen.</text:p>
        </text:list-item>
        <text:list-item>
          <text:p text:style-name="P23">Beispiel: Wegstück ist für Vorheriges Nachfolger, gleichzeitig für Nächstes Vorgänger</text:p>
        </text:list-item>
      </text:list>
      <text:h text:style-name="Heading_20_5" text:outline-level="5">Wechselnde Rollen</text:h>
      <text:p text:style-name="Text_20_body">Ein Objekt hat zu unterschiedlichen Zeitpunkten verschiedene Rollen mit anderen Attributen und Operationen.</text:p>
      <text:h text:style-name="Heading_20_5" text:outline-level="5">Koordinator</text:h>
      <text:p text:style-name="Text_20_body">Eine Koordinator-Klasse wird zur Beschreibung einer Situation eingesetzt und ersetzt eine mehrfache Assoziation. Sie hat jedoch selbst keine weiteren Attributen und Operationen.</text:p>
      <text:h text:style-name="Heading_20_3" text:outline-level="3">Entwurfsmuster</text:h>
      <text:p text:style-name="P2">Bewährte generische Lösung für ein immer wiederkehrendes Problem. Sie zeigen in rezeptartiger Weise das Zusammenspiel von Klassen, Objekten und Methoden.</text:p>
      <text:h text:style-name="Heading_20_5" text:outline-level="5">Singleton</text:h>
      <text:p text:style-name="Text_20_body">Muster für Klassen, von denen nur ein Objekt erzeugt werden soll.</text:p>
      <text:p text:style-name="Text_20_body"><text:soft-page-break/>Der Konstruktor wird als protected deklariert. Die Klasse enthält eine eine statische Variable zur Aufnahme eines Objektes vom jeweiligen Typ der Klasse. "Clients" holen sich über die statische Methode "instance" immer nur eine Referenz auf dieses Objekt, dass bei ersten "instance()"-Aufruf automatisch erzeugt wird.</text:p>
      <text:h text:style-name="Heading_20_5" text:outline-level="5">Beobachter</text:h>
      <text:p text:style-name="Text_20_body">Muster für Objekte (Subjekte), die andere Objekte (Observer) über Veränderungen informieren</text:p>
      <text:p text:style-name="Text_20_body">Es werden zwei abstrakte Klassen Subjekt und Observer erstellt die abgeleitet werden. "Subject" bietet den Observern die Möglichkeit sich in eine Liste "einzutragen". Ändert sich beim Subject etwas ruft es seine Methode "notify" auf und Informiert hier alle Objekte in der Liste. Diese entscheiden dann, ob und wie sie reagieren.</text:p>
      <text:h text:style-name="Heading_20_5" text:outline-level="5">Model-View-Controller</text:h>
      <text:p text:style-name="Text_20_body">(nicht weiter beschrieben)</text:p>
      <text:h text:style-name="Heading_20_3" text:outline-level="3">Frameworks</text:h>
      <text:p text:style-name="Text_20_body">Im Gegensatz zu Klassenbibliotheken, die eher vorgefertigte Operationen - bspw. zum Drucken - zur Verfügung stellen, bieten Frameworks ein Anwendungs-Grundgerüst. Für bestimmte Problemstellungen, bspw. graphische Editoren, werden Operationen implementiert, z.B. "Symbol verschieben". Hierfür kann man nun nach Bedarf eigenen Code hinterlegen kann. Der wird dann vom Framework in dessen Ablauf "eingebaut". </text:p>
      <text:p text:style-name="Text_20_body">Eines Frameworks schließt die gleichzeitige Verwendung einer Klassenbibliotheken natürlich nicht aus. In machen Fällen (Qt) ist die Grenze auch fließend.</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Linux Biolinum" svg:font-family="'Linux Biolinum'" style:font-adornments="Regular" style:font-pitch="variable"/>
    <style:font-face style:name="Linux Libertine" svg:font-family="'Linux Libertine'" style:font-adornments="Regular" style:font-pitch="variable"/>
    <style:font-face style:name="Nimbus Roman No9 L" svg:font-family="'Nimbus Roman No9 L'"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de" fo:country="D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nux Libertine" style:font-size-asian="10.5pt"/>
    </style:style>
    <style:style style:name="Heading" style:family="paragraph" style:parent-style-name="Standard" style:next-style-name="Text_20_body" style:class="text">
      <style:paragraph-properties fo:margin-top="0.423cm" fo:margin-bottom="0.212cm" fo:keep-with-next="always"/>
      <style:text-properties style:font-name="Linux Biolinum"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99cm" fo:margin-bottom="0cm" fo:text-indent="0cm" style:auto-text-indent="false">
        <style:tab-stops>
          <style:tab-stop style:position="16.999cm" style:type="right" style:leader-style="dotted" style:leader-text="."/>
        </style:tab-stops>
      </style:paragraph-properties>
      <style:text-properties fo:font-weight="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Signature" style:family="paragraph" style:parent-style-name="Standard" style:class="text">
      <style:paragraph-properties text:number-lines="false" text:line-number="0"/>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text:outline-style style:name="Outline">
      <text:outline-level-style text:level="1" style:num-format="1">
        <style:list-level-properties text:min-label-distance="0.381cm"/>
      </text:outline-level-style>
      <text:outline-level-style text:level="2" style:num-format="">
        <style:list-level-properties text:min-label-distance="0.381cm"/>
      </text:outline-level-style>
      <text:outline-level-style text:level="3" style:num-format="1" text:display-levels="3">
        <style:list-level-properties text:min-label-distance="0.381cm"/>
      </text:outline-level-style>
      <text:outline-level-style text:level="4" style:num-format="">
        <style:list-level-properties text:min-label-distance="0.381cm"/>
      </text:outline-level-style>
      <text:outline-level-style text:level="5" style:num-format="1" text:display-levels="5">
        <style:list-level-properties text:min-label-distance="0.381cm"/>
      </text:outline-level-style>
      <text:outline-level-style text:level="6" style:num-format="">
        <style:list-level-properties text:min-label-distance="0.381cm"/>
      </text:outline-level-style>
      <text:outline-level-style text:level="7" style:num-format="1" text:display-levels="7">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meta:initial-creator>Frank Bättermann</meta:initial-creator>
    <meta:creation-date>2008-06-25T19:13:33</meta:creation-date>
    <dc:date>2009-08-14T16:22:07</dc:date>
    <meta:printed-by>Frank Bättermann</meta:printed-by>
    <meta:print-date>2008-06-26T23:25:03</meta:print-date>
    <meta:editing-cycles>64</meta:editing-cycles>
    <meta:editing-duration>PT04H44M46S</meta:editing-duration>
    <meta:document-statistic meta:table-count="0" meta:image-count="0" meta:object-count="0" meta:page-count="7" meta:paragraph-count="186" meta:word-count="1339" meta:character-count="10412"/>
    <meta:user-defined meta:name="Info 1"/>
    <meta:user-defined meta:name="Info 2"/>
    <meta:user-defined meta:name="Info 3"/>
    <meta:user-defined meta:name="Info 4"/>
  </office:meta>
</office:document-meta>
</file>