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lbany AMT1" svg:font-family="'Albany AMT'" style:font-pitch="variable"/>
    <style:font-face style:name="Lucidasans" svg:font-family="Lucidasans" style:font-pitch="variable"/>
    <style:font-face style:name="Thorndale AMT1" svg:font-family="'Thorndale AMT'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5.396cm" style:rel-column-width="20804*"/>
    </style:style>
    <style:style style:name="Tabelle3.B" style:family="table-column">
      <style:table-column-properties style:column-width="11.603cm" style:rel-column-width="44731*"/>
    </style:style>
    <style:style style:name="Tabelle3.A1" style:family="table-cell">
      <style:table-cell-properties style:vertical-align="middle" fo:padding-left="0cm" fo:padding-right="0cm" fo:padding-top="0cm" fo:padding-bottom="0.199cm" fo:border="none"/>
    </style:style>
    <style:style style:name="Tabelle3.A3" style:family="table-cell">
      <style:table-cell-properties style:vertical-align="middle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8.491cm" style:rel-column-width="32740*"/>
    </style:style>
    <style:style style:name="Tabelle4.B" style:family="table-column">
      <style:table-column-properties style:column-width="8.507cm" style:rel-column-width="32795*"/>
    </style:style>
    <style:style style:name="Tabelle4.A1" style:family="table-cell">
      <style:table-cell-properties style:vertical-align="middle" fo:padding-left="0cm" fo:padding-right="0cm" fo:padding-top="0cm" fo:padding-bottom="0.199cm" fo:border="none"/>
    </style:style>
    <style:style style:name="Tabelle4.A3" style:family="table-cell">
      <style:table-cell-properties style:vertical-align="middle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8.257cm" style:rel-column-width="31835*"/>
    </style:style>
    <style:style style:name="Tabelle2.B" style:family="table-column">
      <style:table-column-properties style:column-width="8.742cm" style:rel-column-width="33700*"/>
    </style:style>
    <style:style style:name="Tabelle2.A1" style:family="table-cell">
      <style:table-cell-properties style:vertical-align="middle" fo:padding-left="0cm" fo:padding-right="0cm" fo:padding-top="0cm" fo:padding-bottom="0.199cm" fo:border="none"/>
    </style:style>
    <style:style style:name="Tabelle2.A4" style:family="table-cell">
      <style:table-cell-properties style:vertical-align="middle"/>
    </style:style>
    <style:style style:name="Tabelle8" style:family="table">
      <style:table-properties style:width="16.999cm" table:align="margins"/>
    </style:style>
    <style:style style:name="Tabelle8.A" style:family="table-column">
      <style:table-column-properties style:column-width="4.129cm" style:rel-column-width="15921*"/>
    </style:style>
    <style:style style:name="Tabelle8.B" style:family="table-column">
      <style:table-column-properties style:column-width="12.869cm" style:rel-column-width="49614*"/>
    </style:style>
    <style:style style:name="Tabelle8.A1" style:family="table-cell">
      <style:table-cell-properties style:vertical-align="middle" fo:padding-left="0cm" fo:padding-right="0cm" fo:padding-top="0cm" fo:padding-bottom="0.199cm" fo:border="none"/>
    </style:style>
    <style:style style:name="Tabelle8.A3" style:family="table-cell">
      <style:table-cell-properties style:vertical-align="middle"/>
    </style:style>
    <style:style style:name="Tabelle5" style:family="table">
      <style:table-properties style:width="16.999cm" table:align="margins"/>
    </style:style>
    <style:style style:name="Tabelle5.A" style:family="table-column">
      <style:table-column-properties style:column-width="5.717cm" style:rel-column-width="22042*"/>
    </style:style>
    <style:style style:name="Tabelle5.B" style:family="table-column">
      <style:table-column-properties style:column-width="11.282cm" style:rel-column-width="43493*"/>
    </style:style>
    <style:style style:name="Tabelle5.A1" style:family="table-cell">
      <style:table-cell-properties style:vertical-align="middle" fo:padding-left="0cm" fo:padding-right="0cm" fo:padding-top="0cm" fo:padding-bottom="0.199cm" fo:border="none"/>
    </style:style>
    <style:style style:name="Tabelle5.A5" style:family="table-cell">
      <style:table-cell-properties style:vertical-align="middle"/>
    </style:style>
    <style:style style:name="Tabelle6" style:family="table">
      <style:table-properties style:width="16.999cm" table:align="margins"/>
    </style:style>
    <style:style style:name="Tabelle6.A" style:family="table-column">
      <style:table-column-properties style:column-width="4.923cm" style:rel-column-width="18981*"/>
    </style:style>
    <style:style style:name="Tabelle6.B" style:family="table-column">
      <style:table-column-properties style:column-width="12.076cm" style:rel-column-width="46554*"/>
    </style:style>
    <style:style style:name="Tabelle6.A1" style:family="table-cell">
      <style:table-cell-properties fo:padding-left="0cm" fo:padding-right="0cm" fo:padding-top="0cm" fo:padding-bottom="0.199cm" fo:border="none"/>
    </style:style>
    <style:style style:name="Tabelle7" style:family="table">
      <style:table-properties style:width="16.999cm" table:align="margins"/>
    </style:style>
    <style:style style:name="Tabelle7.A" style:family="table-column">
      <style:table-column-properties style:column-width="7.093cm" style:rel-column-width="27347*"/>
    </style:style>
    <style:style style:name="Tabelle7.B" style:family="table-column">
      <style:table-column-properties style:column-width="9.906cm" style:rel-column-width="38188*"/>
    </style:style>
    <style:style style:name="Tabelle7.A1" style:family="table-cell">
      <style:table-cell-properties fo:padding-left="0cm" fo:padding-right="0cm" fo:padding-top="0cm" fo:padding-bottom="0.199cm" fo:border="none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text-properties style:font-name="Thorndale AMT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text-position="0% 100%" style:font-name="Thorndale AMT1" fo:font-size="12pt" style:font-size-asian="12pt" style:font-size-complex="12pt"/>
    </style:style>
    <style:style style:name="P6" style:family="paragraph" style:parent-style-name="Table_20_Contents">
      <style:text-properties style:font-name="Thorndale AMT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text-properties style:text-position="0% 100%" style:font-name="Thorndale AMT1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 style:font-name="Thorndale AMT1" fo:font-size="12pt" style:font-size-asian="12pt" style:font-size-complex="12pt"/>
    </style:style>
    <style:style style:name="fr1" style:family="graphic" style:parent-style-name="Formula">
      <style:graphic-properties fo:margin-left="0cm" fo:margin-right="0cm" style:wrap="none" style:vertical-pos="middle" style:vertical-rel="text" style:horizontal-pos="from-left" style:horizontal-rel="paragraph" style:shadow="none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ormelblatt Elektronik ET052</text:h>
      <text:p text:style-name="Standard"/>
      <text:h text:style-name="Heading_20_2" text:outline-level="2">Konstanten</text:h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Table_20_Contents">Elementarladung:</text:p>
          </table:table-cell>
          <table:table-cell table:style-name="Tabelle3.A1" office:value-type="string">
            <text:p text:style-name="Table_20_Contents"><draw:frame draw:style-name="fr1" draw:name="Objekt2" text:anchor-type="as-char" svg:width="3.759cm" svg:height="0.542cm" draw:z-index="0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>
          <table:table-cell table:style-name="Tabelle3.A1" office:value-type="string">
            <text:p text:style-name="Table_20_Contents">Ladungsträgerdichte Kupfer:</text:p>
          </table:table-cell>
          <table:table-cell table:style-name="Tabelle3.A1" office:value-type="string">
            <text:p text:style-name="Table_20_Contents"><draw:frame draw:style-name="fr1" draw:name="Objekt4" text:anchor-type="as-char" svg:width="2.773cm" svg:height="1.164cm" draw:z-index="2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>
          <table:table-cell table:style-name="Tabelle3.A3" office:value-type="string">
            <text:p text:style-name="Table_20_Contents">Boltzmann-Konstante:</text:p>
          </table:table-cell>
          <table:table-cell table:style-name="Tabelle3.A3" office:value-type="string">
            <text:p text:style-name="Table_20_Contents"><draw:frame draw:style-name="fr1" draw:name="Objekt15" text:anchor-type="as-char" svg:width="3.762cm" svg:height="1.097cm" draw:z-index="3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</table:table>
      <text:p text:style-name="Standard"/>
      <text:h text:style-name="Heading_20_2" text:outline-level="2">Grundlagen</text:h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Table_20_Contents"><draw:frame draw:style-name="fr1" draw:name="Objekt5" text:anchor-type="as-char" svg:width="4.004cm" svg:height="1.097cm" draw:z-index="4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elle4.A1" office:value-type="string">
            <text:p text:style-name="Table_20_Contents"><draw:frame draw:style-name="fr1" draw:name="Objekt7" text:anchor-type="as-char" svg:width="3.999cm" svg:height="0.998cm" draw:z-index="8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>
          <table:table-cell table:style-name="Tabelle4.A1" office:value-type="string">
            <text:p text:style-name="Table_20_Contents"><draw:frame draw:style-name="fr1" draw:name="Objekt243" text:anchor-type="as-char" svg:width="3.283cm" svg:height="1.097cm" draw:z-index="5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4.A1" office:value-type="string">
            <text:p text:style-name="Table_20_Contents"><draw:frame draw:style-name="fr1" draw:name="Objekt1" text:anchor-type="as-char" svg:width="5.673cm" svg:height="1.164cm" draw:z-index="9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>
          <table:table-cell table:style-name="Tabelle4.A3" office:value-type="string">
            <text:p text:style-name="Table_20_Contents"><draw:frame draw:style-name="fr1" draw:name="Objekt6" text:anchor-type="as-char" svg:width="4.016cm" svg:height="0.482cm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elle4.A3" office:value-type="string">
            <text:p text:style-name="Table_20_Contents"><draw:frame draw:style-name="fr1" draw:name="Objekt8" text:anchor-type="as-char" svg:width="4.426cm" svg:height="1.058cm" draw:z-index="10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</table:table>
      <text:p text:style-name="Standard"/>
      <text:h text:style-name="Heading_20_2" text:outline-level="2">Elektrischer Widerstand</text:h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Table_20_Contents">Driftgeschwindigkeit: <draw:frame draw:style-name="fr1" draw:name="Objekt3" text:anchor-type="as-char" svg:width="3.657cm" svg:height="1.097cm" draw:z-index="1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elle2.A1" office:value-type="string">
            <text:p text:style-name="Table_20_Contents">Ladungsträgerbeweglichkeit: <draw:frame draw:style-name="fr1" draw:name="Objekt9" text:anchor-type="as-char" svg:width="3.471cm" svg:height="1.164cm" draw:z-index="7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>
          <table:table-cell table:style-name="Tabelle2.A1" table:number-columns-spanned="2" office:value-type="string">
            <text:p text:style-name="Table_20_Contents">spez. Widerstand: <draw:frame draw:style-name="fr1" draw:name="Objekt11" text:anchor-type="as-char" svg:width="7.193cm" svg:height="1.21cm" draw:z-index="12"><draw:object xlink:href="./Object 12" xlink:type="simple" xlink:show="embed" xlink:actuate="onLoad"/><draw:image xlink:href="./ObjectReplacements/Object 12" xlink:type="simple" xlink:show="embed" xlink:actuate="onLoad"/></draw:frame> , <text:s text:c="2"/>spez. Leitwert: <draw:frame draw:style-name="fr1" draw:name="Objekt12" text:anchor-type="as-char" svg:width="1.125cm" svg:height="1.051cm" draw:z-index="13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covered-table-cell/>
        </table:table-row>
        <table:table-row>
          <table:table-cell table:style-name="Tabelle2.A1" office:value-type="string">
            <text:p text:style-name="P1">Allgemein: <draw:frame draw:style-name="fr1" draw:name="Objekt10" text:anchor-type="as-char" svg:width="2.676cm" svg:height="1.097cm" draw:z-index="11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4" table:number-columns-spanned="2" office:value-type="string">
            <text:p text:style-name="P2">Temperaturabhängigkeit:<draw:frame draw:style-name="fr1" draw:name="Objekt13" text:anchor-type="as-char" svg:width="6.773cm" svg:height="0.591cm" draw:z-index="14"><draw:object xlink:href="./Object 14" xlink:type="simple" xlink:show="embed" xlink:actuate="onLoad"/><draw:image xlink:href="./ObjectReplacements/Object 14" xlink:type="simple" xlink:show="embed" xlink:actuate="onLoad"/></draw:frame>, <text:s text:c="2"/><draw:frame draw:style-name="fr1" draw:name="Objekt14" text:anchor-type="as-char" svg:width="1.669cm" svg:height="1.697cm" draw:z-index="15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covered-table-cell/>
        </table:table-row>
      </table:table>
      <text:p text:style-name="Standard"/>
      <text:h text:style-name="Heading_20_2" text:outline-level="2">Wechselspannung (sinusförmig, symmetrisch)</text:h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Table_20_Contents">Scheitelwert:</text:p>
          </table:table-cell>
          <table:table-cell table:style-name="Tabelle8.A1" office:value-type="string">
            <text:p text:style-name="Table_20_Contents"><draw:frame draw:style-name="fr1" draw:name="Objekt36" text:anchor-type="as-char" svg:width="2.163cm" svg:height="0.579cm" draw:z-index="34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</table:table-row>
        <table:table-row>
          <table:table-cell table:style-name="Tabelle8.A1" office:value-type="string">
            <text:p text:style-name="Table_20_Contents">Augenblickswert:</text:p>
          </table:table-cell>
          <table:table-cell table:style-name="Tabelle8.A1" office:value-type="string">
            <text:p text:style-name="Table_20_Contents"><draw:frame draw:style-name="fr1" draw:name="Objekt35" text:anchor-type="as-char" svg:width="3.981cm" svg:height="0.556cm" draw:z-index="35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  <table:table-row>
          <table:table-cell table:style-name="Tabelle8.A3" office:value-type="string">
            <text:p text:style-name="Table_20_Contents">Linearer Mittelwert:</text:p>
          </table:table-cell>
          <table:table-cell table:style-name="Tabelle8.A3" office:value-type="string">
            <text:p text:style-name="Table_20_Contents"><draw:frame draw:style-name="fr1" draw:name="Objekt37" text:anchor-type="as-char" svg:width="1.626cm" svg:height="1.097cm" draw:z-index="36"><draw:object xlink:href="./Object 38" xlink:type="simple" xlink:show="embed" xlink:actuate="onLoad"/><draw:image xlink:href="./ObjectReplacements/Object 38" xlink:type="simple" xlink:show="embed" xlink:actuate="onLoad"/></draw:frame> <text:s text:c="2"/>(Einweggleichrichtung ohne C)</text:p>
            <text:p text:style-name="Table_20_Contents"><draw:frame draw:style-name="fr1" draw:name="Objekt38" text:anchor-type="as-char" svg:width="1.889cm" svg:height="1.097cm" draw:z-index="37"><draw:object xlink:href="./Object 39" xlink:type="simple" xlink:show="embed" xlink:actuate="onLoad"/><draw:image xlink:href="./ObjectReplacements/Object 39" xlink:type="simple" xlink:show="embed" xlink:actuate="onLoad"/></draw:frame> <text:s text:c="2"/>(Zweiweggleichrichtung ohne C)</text:p>
          </table:table-cell>
        </table:table-row>
      </table:table>
      <text:p text:style-name="Standard"/>
      <text:p text:style-name="P3"/>
      <text:h text:style-name="Heading_20_2" text:outline-level="2">Gleichrichterschaltungen</text:h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Table_20_Contents">Dioden-Stromflusszeit:</text:p>
          </table:table-cell>
          <table:table-cell table:style-name="Tabelle5.A1" office:value-type="string">
            <text:p text:style-name="Table_20_Contents"><draw:frame draw:style-name="fr1" draw:name="Objekt39" text:anchor-type="as-char" svg:width="4.367cm" svg:height="1.9cm" draw:z-index="38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</table:table-row>
        <table:table-row>
          <table:table-cell table:style-name="Tabelle5.A1" office:value-type="string">
            <text:p text:style-name="Table_20_Contents">Kondensator-Entladezeit:</text:p>
          </table:table-cell>
          <table:table-cell table:style-name="Tabelle5.A1" office:value-type="string">
            <text:p text:style-name="Table_20_Contents">Einweg-Gleichrichtung: <draw:frame draw:style-name="fr1" draw:name="Objekt42" text:anchor-type="as-char" svg:width="1.713cm" svg:height="0.531cm" draw:z-index="39"><draw:object xlink:href="./Object 43" xlink:type="simple" xlink:show="embed" xlink:actuate="onLoad"/><draw:image xlink:href="./ObjectReplacements/Object 43" xlink:type="simple" xlink:show="embed" xlink:actuate="onLoad"/></draw:frame></text:p>
            <text:p text:style-name="Table_20_Contents">Zweiweg-/Brückengleichrichtung: <draw:frame draw:style-name="fr1" draw:name="Objekt40" text:anchor-type="as-char" svg:width="1.797cm" svg:height="0.998cm" draw:z-index="40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</table:table-row>
        <table:table-row>
          <table:table-cell table:style-name="Tabelle5.A1" office:value-type="string">
            <text:p text:style-name="Table_20_Contents">Kondensator-Entladefunktion:</text:p>
          </table:table-cell>
          <table:table-cell table:style-name="Tabelle5.A1" office:value-type="string">
            <text:p text:style-name="Table_20_Contents"><draw:frame draw:style-name="fr1" draw:name="Objekt43" text:anchor-type="as-char" svg:width="4.459cm" svg:height="0.907cm" draw:z-index="41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</table:table-row>
        <table:table-row>
          <table:table-cell table:style-name="Tabelle5.A1" office:value-type="string">
            <text:p text:style-name="Table_20_Contents">Kondensator-Kapazität:</text:p>
          </table:table-cell>
          <table:table-cell table:style-name="Tabelle5.A1" office:value-type="string">
            <text:p text:style-name="Table_20_Contents"><draw:frame draw:style-name="fr1" draw:name="Objekt16" text:anchor-type="as-char" svg:width="3.468cm" svg:height="1.91cm" draw:z-index="42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</table:table-row>
        <table:table-row>
          <table:table-cell table:style-name="Tabelle5.A5" office:value-type="string">
            <text:p text:style-name="Table_20_Contents">Kondensator-Energie:</text:p>
          </table:table-cell>
          <table:table-cell table:style-name="Tabelle5.A5" office:value-type="string">
            <text:p text:style-name="Table_20_Contents"><draw:frame draw:style-name="fr1" draw:name="Objekt41" text:anchor-type="as-char" svg:width="2.411cm" svg:height="1.122cm" draw:z-index="43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</table:table-row>
      </table:table>
      <text:p text:style-name="Standard"/>
      <text:h text:style-name="Heading_20_2" text:outline-level="2">Halbleiter</text:h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4">Einteilung (L, HL, NL):</text:p>
          </table:table-cell>
          <table:table-cell table:style-name="Tabelle6.A1" office:value-type="string">
            <text:p text:style-name="P5">bis <draw:frame draw:style-name="fr1" draw:name="Objekt44" text:anchor-type="as-char" svg:width="1.538cm" svg:height="0.57cm" draw:z-index="44"><draw:object xlink:href="./Object 45" xlink:type="simple" xlink:show="embed" xlink:actuate="onLoad"/><draw:image xlink:href="./ObjectReplacements/Object 45" xlink:type="simple" xlink:show="embed" xlink:actuate="onLoad"/></draw:frame>, bis<draw:frame draw:style-name="fr1" draw:name="Objekt45" text:anchor-type="as-char" svg:width="1.662cm" svg:height="0.57cm" draw:z-index="45"><draw:object xlink:href="./Object 46" xlink:type="simple" xlink:show="embed" xlink:actuate="onLoad"/><draw:image xlink:href="./ObjectReplacements/Object 46" xlink:type="simple" xlink:show="embed" xlink:actuate="onLoad"/></draw:frame>, ab <draw:frame draw:style-name="fr1" draw:name="Objekt46" text:anchor-type="as-char" svg:width="3.119cm" svg:height="1.21cm" draw:z-index="46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</table:table-row>
        <table:table-row>
          <table:table-cell table:style-name="Tabelle6.A1" office:value-type="string">
            <text:p text:style-name="P6">Natürliches Silizium: </text:p>
          </table:table-cell>
          <table:table-cell table:style-name="Tabelle6.A1" office:value-type="string">
            <text:list text:style-name="L1">
              <text:list-item>
                <text:p text:style-name="P7">14 Protonen, (2,8,4) Elektronen</text:p>
              </text:list-item>
              <text:list-item>
                <text:p text:style-name="P7">kristallin</text:p>
              </text:list-item>
              <text:list-item>
                <text:p text:style-name="P7">25,8% Anteil in Erdrinde</text:p>
              </text:list-item>
              <text:list-item>
                <text:p text:style-name="P7">Bandabstand Valenz- nach Leitungsband 1,12eV</text:p>
              </text:list-item>
            </text:list>
          </table:table-cell>
        </table:table-row>
        <table:table-row>
          <table:table-cell table:style-name="Tabelle6.A1" office:value-type="string">
            <text:p text:style-name="P1">Reinheitsgrad Silizium:</text:p>
          </table:table-cell>
          <table:table-cell table:style-name="Tabelle6.A1" office:value-type="string">
            <text:p text:style-name="Table_20_Contents"><draw:frame draw:style-name="fr1" draw:name="Objekt17" text:anchor-type="as-char" svg:width="1.326cm" svg:height="0.527cm" draw:z-index="16"><draw:object xlink:href="./Object 18" xlink:type="simple" xlink:show="embed" xlink:actuate="onLoad"/><draw:image xlink:href="./ObjectReplacements/Object 18" xlink:type="simple" xlink:show="embed" xlink:actuate="onLoad"/></draw:frame> (Halbleiterherstellung)</text:p>
          </table:table-cell>
        </table:table-row>
        <table:table-row>
          <table:table-cell table:style-name="Tabelle6.A1" office:value-type="string">
            <text:p text:style-name="Table_20_Contents"><text:span text:style-name="T1">Eigenleitfähigkeit</text:span>:</text:p>
          </table:table-cell>
          <table:table-cell table:style-name="Tabelle6.A1" office:value-type="string">
            <text:p text:style-name="Table_20_Contents">extrem Temperaturabhängig <text:span text:style-name="T2">wegen Aufreißen von Atombindungen </text:span><text:span text:style-name="T2"><draw:frame draw:style-name="fr1" draw:name="Objekt47" text:anchor-type="as-char" svg:width="0.563cm" svg:height="0.467cm" draw:z-index="47"><draw:object xlink:href="./Object 48" xlink:type="simple" xlink:show="embed" xlink:actuate="onLoad"/><draw:image xlink:href="./ObjectReplacements/Object 48" xlink:type="simple" xlink:show="embed" xlink:actuate="onLoad"/></draw:frame></text:span><text:span text:style-name="T2"> Gitterschwingungszunahme</text:span>, steigt exponentiell</text:p>
          </table:table-cell>
        </table:table-row>
        <table:table-row>
          <table:table-cell table:style-name="Tabelle6.A1" office:value-type="string">
            <text:p text:style-name="Table_20_Contents"><text:span text:style-name="T1">Dotierungsgrad</text:span>:</text:p>
          </table:table-cell>
          <table:table-cell table:style-name="Tabelle6.A1" office:value-type="string">
            <text:p text:style-name="Table_20_Contents">stark: <draw:frame draw:style-name="fr1" draw:name="Objekt18" text:anchor-type="as-char" svg:width="1.201cm" svg:height="0.527cm" draw:z-index="17"><draw:object xlink:href="./Object 19" xlink:type="simple" xlink:show="embed" xlink:actuate="onLoad"/><draw:image xlink:href="./ObjectReplacements/Object 19" xlink:type="simple" xlink:show="embed" xlink:actuate="onLoad"/></draw:frame>, schwach : <draw:frame draw:style-name="fr1" draw:name="Objekt19" text:anchor-type="as-char" svg:width="1.196cm" svg:height="0.527cm" draw:z-index="18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  <table:table-row>
          <table:table-cell table:style-name="Tabelle6.A1" office:value-type="string">
            <text:p text:style-name="Table_20_Contents"><text:span text:style-name="T1">Diffusionspannung</text:span>:</text:p>
          </table:table-cell>
          <table:table-cell table:style-name="Tabelle6.A1" office:value-type="string">
            <text:p text:style-name="Table_20_Contents">Germanium: <draw:frame draw:style-name="fr1" draw:name="Objekt20" text:anchor-type="as-char" svg:width="2.15cm" svg:height="0.531cm" draw:z-index="19"><draw:object xlink:href="./Object 21" xlink:type="simple" xlink:show="embed" xlink:actuate="onLoad"/><draw:image xlink:href="./ObjectReplacements/Object 21" xlink:type="simple" xlink:show="embed" xlink:actuate="onLoad"/></draw:frame>, Silizium <draw:frame draw:style-name="fr1" draw:name="Objekt21" text:anchor-type="as-char" svg:width="2.147cm" svg:height="0.531cm" draw:z-index="20"><draw:object xlink:href="./Object 22" xlink:type="simple" xlink:show="embed" xlink:actuate="onLoad"/><draw:image xlink:href="./ObjectReplacements/Object 22" xlink:type="simple" xlink:show="embed" xlink:actuate="onLoad"/></draw:frame></text:p>
            <text:p text:style-name="Table_20_Contents">Temperaturabhängigkeit: <draw:frame draw:style-name="fr1" draw:name="Objekt22" text:anchor-type="as-char" svg:width="3.309cm" svg:height="1.097cm" draw:z-index="21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</table:table-row>
        <table:table-row>
          <table:table-cell table:style-name="Tabelle6.A1" office:value-type="string">
            <text:p text:style-name="P1">Flussspannung:</text:p>
          </table:table-cell>
          <table:table-cell table:style-name="Tabelle6.A1" office:value-type="string">
            <text:p text:style-name="Table_20_Contents">Germanium: <draw:frame draw:style-name="fr1" draw:name="Objekt23" text:anchor-type="as-char" svg:width="2.125cm" svg:height="0.531cm" draw:z-index="22"><draw:object xlink:href="./Object 24" xlink:type="simple" xlink:show="embed" xlink:actuate="onLoad"/><draw:image xlink:href="./ObjectReplacements/Object 24" xlink:type="simple" xlink:show="embed" xlink:actuate="onLoad"/></draw:frame>, Silizium: <draw:frame draw:style-name="fr1" draw:name="Objekt24" text:anchor-type="as-char" svg:width="2.118cm" svg:height="0.531cm" draw:z-index="23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</table:table-row>
        <table:table-row>
          <table:table-cell table:style-name="Tabelle6.A1" office:value-type="string">
            <text:p text:style-name="P1">Sperrstrom:</text:p>
          </table:table-cell>
          <table:table-cell table:style-name="Tabelle6.A1" office:value-type="string">
            <text:p text:style-name="Table_20_Contents">Germanium: <draw:frame draw:style-name="fr1" draw:name="Objekt25" text:anchor-type="as-char" svg:width="1.79cm" svg:height="0.531cm" draw:z-index="24"><draw:object xlink:href="./Object 26" xlink:type="simple" xlink:show="embed" xlink:actuate="onLoad"/><draw:image xlink:href="./ObjectReplacements/Object 26" xlink:type="simple" xlink:show="embed" xlink:actuate="onLoad"/></draw:frame>, Silizium: <draw:frame draw:style-name="fr1" draw:name="Objekt26" text:anchor-type="as-char" svg:width="1.983cm" svg:height="0.531cm" draw:z-index="25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</table:table-row>
        <table:table-row>
          <table:table-cell office:value-type="string">
            <text:p text:style-name="P1">Sperrspannung:</text:p>
          </table:table-cell>
          <table:table-cell office:value-type="string">
            <text:p text:style-name="Table_20_Contents">Germanium: <draw:frame draw:style-name="fr1" draw:name="Objekt27" text:anchor-type="as-char" svg:width="2.549cm" svg:height="0.531cm" draw:z-index="26"><draw:object xlink:href="./Object 29" xlink:type="simple" xlink:show="embed" xlink:actuate="onLoad"/><draw:image xlink:href="./ObjectReplacements/Object 29" xlink:type="simple" xlink:show="embed" xlink:actuate="onLoad"/></draw:frame>, Silizium: <draw:frame draw:style-name="fr1" draw:name="Objekt28" text:anchor-type="as-char" svg:width="2.759cm" svg:height="0.531cm" draw:z-index="27"><draw:object xlink:href="./Object 30" xlink:type="simple" xlink:show="embed" xlink:actuate="onLoad"/><draw:image xlink:href="./ObjectReplacements/Object 30" xlink:type="simple" xlink:show="embed" xlink:actuate="onLoad"/></draw:frame></text:p>
            <text:p text:style-name="Table_20_Contents">Temperaturabhängigkeit: verdoppelt sich bei <draw:frame draw:style-name="fr1" draw:name="Objekt29" text:anchor-type="as-char" svg:width="2.15cm" svg:height="0.52cm" draw:z-index="28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</table:table-row>
      </table:table>
      <text:p text:style-name="Standard"/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Standard">Temperaturspannung <draw:frame draw:style-name="fr1" draw:name="Objekt31" text:anchor-type="as-char" svg:width="2.081cm" svg:height="1.168cm" draw:z-index="29"><draw:object xlink:href="./Object 32" xlink:type="simple" xlink:show="embed" xlink:actuate="onLoad"/><draw:image xlink:href="./ObjectReplacements/Object 32" xlink:type="simple" xlink:show="embed" xlink:actuate="onLoad"/></draw:frame>:</text:p>
          </table:table-cell>
          <table:table-cell table:style-name="Tabelle7.A1" office:value-type="string">
            <text:p text:style-name="Table_20_Contents"><draw:frame draw:style-name="fr1" draw:name="Objekt32" text:anchor-type="as-char" svg:width="1.856cm" svg:height="0.998cm" draw:z-index="30"><draw:object xlink:href="./Object 33" xlink:type="simple" xlink:show="embed" xlink:actuate="onLoad"/><draw:image xlink:href="./ObjectReplacements/Object 33" xlink:type="simple" xlink:show="embed" xlink:actuate="onLoad"/></draw:frame>, <text:s text:c="4"/><draw:frame draw:style-name="fr1" draw:name="Objekt33" text:anchor-type="as-char" svg:width="3.477cm" svg:height="0.482cm" draw:z-index="31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</table:table-row>
        <table:table-row>
          <table:table-cell office:value-type="string">
            <text:p text:style-name="Standard">Shockley-Gleichung des pn-Übergangs: </text:p>
          </table:table-cell>
          <table:table-cell office:value-type="string">
            <text:p text:style-name="Table_20_Contents"><draw:frame draw:style-name="fr1" draw:name="Objekt30" text:anchor-type="as-char" svg:width="2.78cm" svg:height="0.951cm" draw:z-index="32"><draw:object xlink:href="./Object 35" xlink:type="simple" xlink:show="embed" xlink:actuate="onLoad"/><draw:image xlink:href="./ObjectReplacements/Object 35" xlink:type="simple" xlink:show="embed" xlink:actuate="onLoad"/></draw:frame>, <text:s text:c="4"/><draw:frame draw:style-name="fr1" draw:name="Objekt34" text:anchor-type="as-char" svg:width="4.343cm" svg:height="0.531cm" draw:z-index="33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lbany AMT1" svg:font-family="'Albany AMT'" style:font-pitch="variable"/>
    <style:font-face style:name="Lucidasans" svg:font-family="Lucidasans" style:font-pitch="variable"/>
    <style:font-face style:name="Thorndale AMT1" svg:font-family="'Thorndale AMT'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draw:gradient draw:name="Diagonal_20_2r" draw:display-name="Diagonal 2r" draw:style="linear" draw:start-color="#e6e6e6" draw:end-color="#cccccc" draw:start-intensity="100%" draw:end-intensity="100%" draw:angle="450" draw:border="0%"/>
    <draw:marker draw:name="Linienende_20_1" draw:display-name="Linienende 1" svg:viewBox="0 0 20 30" svg:d="m10 0-10 30h20z"/>
    <draw:marker draw:name="Linienende_20_2" draw:display-name="Linienende 2" svg:viewBox="0 0 1321 3493" svg:d="m1321 3493h-1321l702-3493z"/>
    <draw:marker draw:name="Linienende_20_3" draw:display-name="Linienende 3" svg:viewBox="0 0 1131 902" svg:d="m564 0-564 902h1131z"/>
    <draw:marker draw:name="Linienende_20_4" draw:display-name="Linienende 4" svg:viewBox="0 0 1013 1130" svg:d="m1009 1050-449-1008-22-30-29-12-34 12-21 26-449 1012-5 13v8l5 21 12 21 17 13 21 4h903l21-4 21-13 9-21 4-21v-8z"/>
    <draw:marker draw:name="Linienende_20_5" draw:display-name="Linienende 5" svg:viewBox="0 0 1122 2243" svg:d="m0 2108v17 17l12 42 30 34 38 21 43 4 29-8 30-21 25-26 13-34 343-1532 339 1520 13 42 29 34 39 21 42 4 42-12 34-30 21-42v-39-12l-4 4-440-1998-9-42-25-39-38-25-43-8-42 8-38 25-26 39-8 42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font-name-asian="Albany AMT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0" fo:column-gap="0cm"/>
      </style:graphic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Footer">
      <style:text-properties fo:font-size="2pt" style:font-size-asian="2pt" style:font-size-complex="2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able:table table:name="Tabelle1" table:style-name="Tabelle1">
          <table:table-column table:style-name="Tabelle1.A"/>
          <table:table-column table:style-name="Tabelle1.B"/>
          <table:table-header-rows>
            <table:table-row>
              <table:table-cell table:style-name="Tabelle1.A1" office:value-type="string">
                <text:p text:style-name="Table_20_Contents">Formelblatt Elektronik ET052</text:p>
              </table:table-cell>
              <table:table-cell table:style-name="Tabelle1.A1" office:value-type="string">
                <text:p text:style-name="P1">Seite <text:page-number text:select-page="current">2</text:page-number></text:p>
              </table:table-cell>
            </table:table-row>
          </table:table-header-rows>
        </table:table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5-11-11T12:22:10</meta:creation-date>
    <dc:date>2006-06-21T13:39:19</dc:date>
    <meta:print-date>2006-06-19T08:12:28</meta:print-date>
    <dc:language>de-DE</dc:language>
    <meta:editing-cycles>420</meta:editing-cycles>
    <meta:editing-duration>P2DT7H4M59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48" meta:page-count="2" meta:paragraph-count="71" meta:word-count="115" meta:character-count="136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I</math:mi>
        <math:mo math:stretchy="false">=</math:mo>
        <math:mfrac>
          <math:mi>Q</math:mi>
          <math:mi>t</math:mi>
        </math:mfrac>
      </math:mrow>
      <math:mrow>
        <math:mfenced math:open="[" math:close="]">
          <math:mfrac>
            <math:mtext>As</math:mtext>
            <math:mtext>  s</math:mtext>
          </math:mfrac>
        </math:mfenced>
        <math:mo math:stretchy="false">=</math:mo>
        <math:mrow>
          <math:mo math:stretchy="false">[</math:mo>
          <math:mtext>A</math:mtext>
          <math:mo math:stretchy="false">]</math:mo>
        </math:mrow>
      </math:mrow>
    </math:mrow>
    <math:annotation math:encoding="StarMath 5.0">I = Q over t ~ left ["As" over "  s" right ] = ["A"]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µ</math:mi>
          <math:mo math:stretchy="false">=</math:mo>
          <math:mfrac>
            <math:mi>v</math:mi>
            <math:mi>E</math:mi>
          </math:mfrac>
        </math:mrow>
        <math:mo math:stretchy="false">=</math:mo>
        <math:mfrac>
          <math:mrow>
            <math:mi>v</math:mi>
            <math:mo math:stretchy="false">⋅</math:mo>
            <math:mi>l</math:mi>
          </math:mrow>
          <math:mi>U</math:mi>
        </math:mfrac>
      </math:mrow>
      <math:mfenced math:open="[" math:close="]">
        <math:mfrac>
          <math:msup>
            <math:mtext>cm</math:mtext>
            <math:mn>2</math:mn>
          </math:msup>
          <math:mtext>Vs</math:mtext>
        </math:mfrac>
      </math:mfenced>
    </math:mrow>
    <math:annotation math:encoding="StarMath 5.0">µ = v over E = {v cdot l} over U  ~ left ["cm"^2 over "Vs" right ]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i>R</math:mi>
            <math:mo math:stretchy="false">=</math:mo>
            <math:mrow>
              <math:mo math:stretchy="false"></math:mo>
              <math:mo math:stretchy="false">⋅</math:mo>
              <math:mfrac>
                <math:mi>l</math:mi>
                <math:mi>A</math:mi>
              </math:mfrac>
            </math:mrow>
          </math:mrow>
          <math:mfenced math:open="[" math:close="]">
            <math:mfrac>
              <math:mtext>V</math:mtext>
              <math:mtext>A</math:mtext>
            </math:mfrac>
          </math:mfenced>
        </math:mrow>
      </math:mrow>
    </math:mstyle>
    <math:annotation math:encoding="StarMath 5.0">bold { R = %rho cdot {l over A} ~ left ["V" over "A" right ]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</math:mo>
          <math:mo math:stretchy="false">=</math:mo>
          <math:mfrac>
            <math:mn>1</math:mn>
            <math:mrow>
              <math:mrow>
                <math:mi>n</math:mi>
                <math:mo math:stretchy="false">⋅</math:mo>
                <math:mi>e</math:mi>
              </math:mrow>
              <math:mo math:stretchy="false">⋅</math:mo>
              <math:mi>µ</math:mi>
            </math:mrow>
          </math:mfrac>
        </math:mrow>
        <math:mo math:stretchy="false">=</math:mo>
        <math:mfrac>
          <math:mrow>
            <math:mi>R</math:mi>
            <math:mo math:stretchy="false">⋅</math:mo>
            <math:mi>A</math:mi>
          </math:mrow>
          <math:mi>l</math:mi>
        </math:mfrac>
      </math:mrow>
      <math:mrow>
        <math:mo math:stretchy="false">[</math:mo>
        <math:mrow>
          <math:mo math:stretchy="false"></math:mo>
          <math:mtext>cm</math:mtext>
        </math:mrow>
        <math:mo math:stretchy="false">]</math:mo>
      </math:mrow>
      <math:mtext> oder </math:mtext>
      <math:mfenced math:open="[" math:close="]">
        <math:mfrac>
          <math:mrow>
            <math:mo math:stretchy="false"></math:mo>
            <math:msup>
              <math:mtext>mm</math:mtext>
              <math:mn>2</math:mn>
            </math:msup>
          </math:mrow>
          <math:mtext>    m</math:mtext>
        </math:mfrac>
      </math:mfenced>
    </math:mrow>
    <math:annotation math:encoding="StarMath 5.0">%rho = 1 over {n cdot e cdot µ} = {R cdot A} over {l} ~ [%OMEGA "cm"] " oder " left [ {%OMEGA "mm"^2 } over "    m" right ]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</math:mo>
      <math:mo math:stretchy="false">=</math:mo>
      <math:mfrac>
        <math:mn>1</math:mn>
        <math:mo math:stretchy="false"></math:mo>
      </math:mfrac>
    </math:mrow>
    <math:annotation math:encoding="StarMath 5.0">%kappa = 1 over %rho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T</math:mi>
      </math:msub>
      <math:mo math:stretchy="false">=</math:mo>
      <math:mrow>
        <math:msub>
          <math:mi>R</math:mi>
          <math:mn>20</math:mn>
        </math:msub>
        <math:mo math:stretchy="false">⋅</math:mo>
        <math:mrow>
          <math:mo math:stretchy="false"></math:mo>
          <math:mrow>
            <math:mrow>
              <math:mn>1</math:mn>
              <math:mo math:stretchy="false"></math:mo>
              <math:mrow>
                <math:mo math:stretchy="false"></math:mo>
                <math:mo math:stretchy="false">⋅</math:mo>
                <math:mo math:stretchy="false"></math:mo>
              </math:mrow>
            </math:mrow>
            <math:mrow>
              <math:mi>T</math:mi>
              <math:mo math:stretchy="false"></math:mo>
              <math:mrow>
                <math:mo math:stretchy="false"></math:mo>
                <math:mo math:stretchy="false">⋅</math:mo>
                <math:mo math:stretchy="false"></math:mo>
              </math:mrow>
            </math:mrow>
            <math:mrow>
              <math:msup>
                <math:mi>T</math:mi>
                <math:mn>2</math:mn>
              </math:msup>
              <math:mo math:stretchy="false"></math:mo>
              <math:mrow>
                <math:mo math:stretchy="false"></math:mo>
                <math:mo math:stretchy="false">⋅</math:mo>
                <math:mo math:stretchy="false"></math:mo>
              </math:mrow>
            </math:mrow>
            <math:msup>
              <math:mi>T</math:mi>
              <math:mn>3</math:mn>
            </math:msup>
          </math:mrow>
          <math:mo math:stretchy="false"></math:mo>
        </math:mrow>
      </math:mrow>
    </math:mrow>
    <math:annotation math:encoding="StarMath 5.0">R_T = R_20 cdot (1 + %alpha cdot %DELTA T + %beta cdot %DELTA T^2 + %gamma cdot %DELTA T^3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</math:mo>
      <math:mo math:stretchy="false">=</math:mo>
      <math:mfrac>
        <math:mfrac>
          <math:mrow>
            <math:mo math:stretchy="false"></math:mo>
            <math:mi>R</math:mi>
          </math:mrow>
          <math:msub>
            <math:mi>R</math:mi>
            <math:mn>20</math:mn>
          </math:msub>
        </math:mfrac>
        <math:mrow>
          <math:mo math:stretchy="false"></math:mo>
          <math:mi>T</math:mi>
        </math:mrow>
      </math:mfrac>
    </math:mrow>
    <math:annotation math:encoding="StarMath 5.0">%alpha = { {%DELTA R} over R_20 } over {%DELTA T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i>k</math:mi>
        <math:mo math:stretchy="false">=</math:mo>
        <math:mrow>
          <math:mn>1,38</math:mn>
          <math:mo math:stretchy="false">⋅</math:mo>
          <math:msup>
            <math:mn>10</math:mn>
            <math:mrow>
              <math:mo math:stretchy="false">−</math:mo>
              <math:mn>23</math:mn>
            </math:mrow>
          </math:msup>
        </math:mrow>
      </math:mrow>
      <math:mfenced math:open="[" math:close="]">
        <math:mfrac>
          <math:mtext>Ws</math:mtext>
          <math:mtext> K</math:mtext>
        </math:mfrac>
      </math:mfenced>
    </math:mrow>
    <math:annotation math:encoding="StarMath 5.0">k = 1,38 cdot 10^-23 ~ left [ "Ws" over " K" right ]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</math:mo>
          <math:mi>t</math:mi>
          <math:mo math:stretchy="false"></math:mo>
        </math:mrow>
        <math:mo math:stretchy="false">=</math:mo>
        <math:mrow>
          <math:mover math:accent="true">
            <math:mi>U</math:mi>
            <math:mo math:stretchy="false"></math:mo>
          </math:mover>
          <math:mo math:stretchy="false">⋅</math:mo>
          <math:mi>sin</math:mi>
        </math:mrow>
      </math:mrow>
      <math:mrow>
        <math:mo math:stretchy="false"></math:mo>
        <math:mrow>
          <math:mo math:stretchy="false"></math:mo>
          <math:mrow>
            <math:mi>t</math:mi>
            <math:mo math:stretchy="false"></math:mo>
            <math:mo math:stretchy="false"></math:mo>
          </math:mrow>
        </math:mrow>
        <math:mo math:stretchy="false"></math:mo>
      </math:mrow>
    </math:mrow>
    <math:annotation math:encoding="StarMath 5.0">U(t) = hat U cdot sin(%omega t + %varphi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p>
        <math:mn>10</math:mn>
        <math:mn>10</math:mn>
      </math:msup>
      <math:mi>:</math:mi>
      <math:mn>1</math:mn>
    </math:mrow>
    <math:annotation math:encoding="StarMath 5.0">10^10 : 1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n>1</math:mn>
      <math:mi>:</math:mi>
      <math:msup>
        <math:mn>10</math:mn>
        <math:mn>3</math:mn>
      </math:msup>
    </math:mrow>
    <math:annotation math:encoding="StarMath 5.0">1: 10^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Q</math:mi>
        <math:mo math:stretchy="false">=</math:mo>
        <math:mrow>
          <math:mrow>
            <math:mi>e</math:mi>
            <math:mo math:stretchy="false">⋅</math:mo>
            <math:mi>n</math:mi>
          </math:mrow>
          <math:mo math:stretchy="false">⋅</math:mo>
          <math:mi>V</math:mi>
        </math:mrow>
      </math:mrow>
      <math:mrow>
        <math:mfenced math:open="[" math:close="]">
          <math:mrow>
            <math:mrow>
              <math:mtext>As</math:mtext>
              <math:mo math:stretchy="false">⋅</math:mo>
              <math:msup>
                <math:mi math:fontstyle="italic">cm</math:mi>
                <math:mn>3</math:mn>
              </math:msup>
            </math:mrow>
            <math:mfrac>
              <math:mn>1</math:mn>
              <math:msup>
                <math:mtext>cm</math:mtext>
                <math:mn>3</math:mn>
              </math:msup>
            </math:mfrac>
          </math:mrow>
        </math:mfenced>
        <math:mo math:stretchy="false">=</math:mo>
        <math:mrow>
          <math:mo math:stretchy="false">[</math:mo>
          <math:mtext>As</math:mtext>
          <math:mo math:stretchy="false">]</math:mo>
        </math:mrow>
      </math:mrow>
    </math:mrow>
    <math:annotation math:encoding="StarMath 5.0">Q = e cdot n cdot V ~ left ["As" cdot cm^3 1 over "cm"^3 right ] = ["As"]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n>1</math:mn>
      <math:mi>:</math:mi>
      <math:msup>
        <math:mn>10</math:mn>
        <math:mn>7</math:mn>
      </math:msup>
    </math:mrow>
    <math:annotation math:encoding="StarMath 5.0">1: 10^7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 math:fontstyle="italic">FS</math:mi>
        </math:msub>
        <math:mo math:stretchy="false">=</math:mo>
        <math:mn>0,3</math:mn>
      </math:mrow>
      <math:mtext>V</math:mtext>
    </math:mrow>
    <math:annotation math:encoding="StarMath 5.0">U_FS=0,3 "V"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 math:fontstyle="italic">FS</math:mi>
        </math:msub>
        <math:mo math:stretchy="false">=</math:mo>
        <math:mn>0,7</math:mn>
      </math:mrow>
      <math:mtext>V</math:mtext>
    </math:mrow>
    <math:annotation math:encoding="StarMath 5.0">U_FS=0,7 "V"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row>
        <math:msub>
          <math:mi>U</math:mi>
          <math:mi>F</math:mi>
        </math:msub>
        <math:mo math:stretchy="false">=</math:mo>
        <math:mrow>
          <math:mo math:stretchy="false">−</math:mo>
          <math:mn>2</math:mn>
        </math:mrow>
      </math:mrow>
      <math:mfenced math:open="[" math:close="]">
        <math:mfrac>
          <math:mtext>mV</math:mtext>
          <math:mtext> °C</math:mtext>
        </math:mfrac>
      </math:mfenced>
    </math:mrow>
    <math:annotation math:encoding="StarMath 5.0">%DELTA U_F = -2 ~ left ["mV" over " °C" right ]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 math:fontstyle="italic">Fmax</math:mi>
        </math:msub>
        <math:mo math:stretchy="false">≈</math:mo>
        <math:mn>2</math:mn>
      </math:mrow>
      <math:mtext>V</math:mtext>
    </math:mrow>
    <math:annotation math:encoding="StarMath 5.0">U_Fmax approx 2 "V"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 math:fontstyle="italic">Fmax</math:mi>
        </math:msub>
        <math:mo math:stretchy="false">≈</math:mo>
        <math:mn>1</math:mn>
      </math:mrow>
      <math:mtext>V</math:mtext>
    </math:mrow>
    <math:annotation math:encoding="StarMath 5.0">U_Fmax approx 1 "V"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I</math:mi>
          <math:mi>R</math:mi>
        </math:msub>
        <math:mo math:stretchy="false">≈</math:mo>
        <math:mn>1</math:mn>
      </math:mrow>
      <math:mtext>µA</math:mtext>
    </math:mrow>
    <math:annotation math:encoding="StarMath 5.0">I_R approx 1 "µA"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I</math:mi>
          <math:mi>R</math:mi>
        </math:msub>
        <math:mo math:stretchy="false">≈</math:mo>
        <math:mn>10</math:mn>
      </math:mrow>
      <math:mtext>nA</math:mtext>
    </math:mrow>
    <math:annotation math:encoding="StarMath 5.0">I_R approx 10 "nA"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</math:mo>
      </math:mover>
      <math:mo math:stretchy="false">=</math:mo>
      <math:mrow>
        <math:msqrt>
          <math:mn>2</math:mn>
        </math:msqrt>
        <math:mo math:stretchy="false">⋅</math:mo>
        <math:msub>
          <math:mi>U</math:mi>
          <math:mi math:fontstyle="italic">eff</math:mi>
        </math:msub>
      </math:mrow>
    </math:mrow>
    <math:annotation math:encoding="StarMath 5.0">hat U = sqrt 2 cdot U_eff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 math:fontstyle="italic">Rmax</math:mi>
        </math:msub>
        <math:mo math:stretchy="false">≈</math:mo>
        <math:mn>150</math:mn>
      </math:mrow>
      <math:mtext>V</math:mtext>
    </math:mrow>
    <math:annotation math:encoding="StarMath 5.0">U_Rmax approx 150 "V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e</math:mi>
        <math:mo math:stretchy="false">=</math:mo>
        <math:mrow>
          <math:mn>1,602</math:mn>
          <math:mo math:stretchy="false">⋅</math:mo>
          <math:msup>
            <math:mn>10</math:mn>
            <math:mrow>
              <math:mo math:stretchy="false">−</math:mo>
              <math:mn>19</math:mn>
            </math:mrow>
          </math:msup>
        </math:mrow>
      </math:mrow>
      <math:mrow>
        <math:mo math:stretchy="false">[</math:mo>
        <math:mtext>As</math:mtext>
        <math:mo math:stretchy="false">]</math:mo>
      </math:mrow>
    </math:mrow>
    <math:annotation math:encoding="StarMath 5.0">e = 1,602 cdot 10^-19 ~ ["As"]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 math:fontstyle="italic">Rmax</math:mi>
        </math:msub>
        <math:mo math:stretchy="false">≈</math:mo>
        <math:mn>1500</math:mn>
      </math:mrow>
      <math:mtext>V</math:mtext>
    </math:mrow>
    <math:annotation math:encoding="StarMath 5.0">U_Rmax approx 1500 "V"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row>
        <math:mi>T</math:mi>
        <math:mo math:stretchy="false">≈</math:mo>
        <math:mn>10</math:mn>
      </math:mrow>
      <math:mtext>°C</math:mtext>
    </math:mrow>
    <math:annotation math:encoding="StarMath 5.0">%DELTA T approx 10 "°C"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sub>
          <math:mi>W</math:mi>
          <math:mi math:fontstyle="italic">th</math:mi>
        </math:msub>
        <math:mtext>Elektron</math:mtext>
      </math:mfrac>
    </math:mfenced>
    <math:annotation math:encoding="StarMath 5.0">left (  W_th over "Elektron" right 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T</math:mi>
      </math:msub>
      <math:mo math:stretchy="false">=</math:mo>
      <math:mfrac>
        <math:mrow>
          <math:mi>k</math:mi>
          <math:mo math:stretchy="false">⋅</math:mo>
          <math:mi>T</math:mi>
        </math:mrow>
        <math:mi>e</math:mi>
      </math:mfrac>
    </math:mrow>
    <math:annotation math:encoding="StarMath 5.0">U_T = {k cdot T } over e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T</math:mi>
      <math:mi>:</math:mi>
      <math:mtext>Temperatur </math:mtext>
      <math:mrow>
        <math:mo math:stretchy="false">[</math:mo>
        <math:mtext>K</math:mtext>
        <math:mo math:stretchy="false">]</math:mo>
      </math:mrow>
    </math:mrow>
    <math:annotation math:encoding="StarMath 5.0">T: "Temperatur " ["K"]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=</math:mo>
      <math:mrow>
        <math:msub>
          <math:mi>I</math:mi>
          <math:mi>S</math:mi>
        </math:msub>
        <math:mo math:stretchy="false">⋅</math:mo>
        <math:mrow>
          <math:mo math:stretchy="false"></math:mo>
          <math:mrow>
            <math:msup>
              <math:mi>e</math:mi>
              <math:mfrac>
                <math:msub>
                  <math:mi>U</math:mi>
                  <math:mi>F</math:mi>
                </math:msub>
                <math:msub>
                  <math:mi>U</math:mi>
                  <math:mi>T</math:mi>
                </math:msub>
              </math:mfrac>
            </math:msup>
            <math:mo math:stretchy="false">−</math:mo>
            <math:mn>1</math:mn>
          </math:mrow>
          <math:mo math:stretchy="false"></math:mo>
        </math:mrow>
      </math:mrow>
    </math:mrow>
    <math:annotation math:encoding="StarMath 5.0">I = I_S cdot (e^{U_F over U_T} - 1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i>C</math:mi>
      </math:msub>
      <math:mo math:stretchy="false">=</math:mo>
      <math:mfrac>
        <math:mrow>
          <math:mi>C</math:mi>
          <math:mo math:stretchy="false">⋅</math:mo>
          <math:msup>
            <math:msub>
              <math:mi>U</math:mi>
              <math:mi>C</math:mi>
            </math:msub>
            <math:mn>2</math:mn>
          </math:msup>
        </math:mrow>
        <math:mn>2</math:mn>
      </math:mfrac>
    </math:mrow>
    <math:annotation math:encoding="StarMath 5.0">W_C = {C cdot {U_C}^2 } over 2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frac>
        <math:mrow>
          <math:mo math:stretchy="false">−</math:mo>
          <math:msub>
            <math:mi>t</math:mi>
            <math:mi>e</math:mi>
          </math:msub>
        </math:mrow>
        <math:mrow>
          <math:mi>ln</math:mi>
          <math:mrow>
            <math:mfenced math:open="" math:close="">
              <math:mfrac>
                <math:msub>
                  <math:mi>U</math:mi>
                  <math:mrow>
                    <math:msub>
                      <math:mi>C</math:mi>
                      <math:mi>L</math:mi>
                    </math:msub>
                    <math:mi math:fontstyle="italic">min</math:mi>
                  </math:mrow>
                </math:msub>
                <math:msub>
                  <math:mi>U</math:mi>
                  <math:mrow>
                    <math:msub>
                      <math:mi>C</math:mi>
                      <math:mi>L</math:mi>
                    </math:msub>
                    <math:mi math:fontstyle="italic">max</math:mi>
                  </math:mrow>
                </math:msub>
              </math:mfrac>
            </math:mfenced>
            <math:mo math:stretchy="false">⋅</math:mo>
            <math:msub>
              <math:mi>R</math:mi>
              <math:mi>L</math:mi>
            </math:msub>
          </math:mrow>
        </math:mrow>
      </math:mfrac>
    </math:mrow>
    <math:annotation math:encoding="StarMath 5.0">C = {-t_e} over {ln left ( U_{C_L min} over U_{C_L max} right ) cdot R_L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 math:fontstyle="italic">av</math:mi>
      </math:msub>
      <math:mo math:stretchy="false">=</math:mo>
      <math:mfrac>
        <math:mover math:accent="true">
          <math:mi>U</math:mi>
          <math:mo math:stretchy="false"></math:mo>
        </math:mover>
        <math:mo math:stretchy="false"></math:mo>
      </math:mfrac>
    </math:mrow>
    <math:annotation math:encoding="StarMath 5.0">U_av = hat U over %pi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 math:fontstyle="italic">av</math:mi>
      </math:msub>
      <math:mo math:stretchy="false">=</math:mo>
      <math:mfrac>
        <math:mrow>
          <math:mn>2</math:mn>
          <math:mover math:accent="true">
            <math:mi>U</math:mi>
            <math:mo math:stretchy="false"></math:mo>
          </math:mover>
        </math:mrow>
        <math:mo math:stretchy="false"></math:mo>
      </math:mfrac>
    </math:mrow>
    <math:annotation math:encoding="StarMath 5.0">U_av = {2 hat U} over %pi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v</math:mi>
          <math:mo math:stretchy="false">=</math:mo>
          <math:mfrac>
            <math:mi>l</math:mi>
            <math:mi>t</math:mi>
          </math:mfrac>
        </math:mrow>
        <math:mo math:stretchy="false">=</math:mo>
        <math:mfrac>
          <math:mi>I</math:mi>
          <math:mrow>
            <math:mrow>
              <math:mi>e</math:mi>
              <math:mo math:stretchy="false">⋅</math:mo>
              <math:mi>n</math:mi>
            </math:mrow>
            <math:mo math:stretchy="false">⋅</math:mo>
            <math:mi>A</math:mi>
          </math:mrow>
        </math:mfrac>
      </math:mrow>
      <math:mfenced math:open="[" math:close="]">
        <math:mfrac>
          <math:mtext>cm</math:mtext>
          <math:mtext>  s</math:mtext>
        </math:mfrac>
      </math:mfenced>
    </math:mrow>
    <math:annotation math:encoding="StarMath 5.0">v = l over t = I over {e cdot n cdot A} ~ left ["cm" over "  s" right ]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l</math:mi>
        </math:msub>
        <math:mo math:stretchy="false">=</math:mo>
        <math:mfrac>
          <math:mi>T</math:mi>
          <math:mn>4</math:mn>
        </math:mfrac>
      </math:mrow>
      <math:mrow>
        <math:mo math:stretchy="false">−</math:mo>
      </math:mrow>
      <math:mfrac>
        <math:mrow>
          <math:mi>arcsin</math:mi>
          <math:mfenced math:open="" math:close="">
            <math:mfrac>
              <math:msub>
                <math:mi>U</math:mi>
                <math:mrow>
                  <math:msub>
                    <math:mi>C</math:mi>
                    <math:mi>L</math:mi>
                  </math:msub>
                  <math:mi math:fontstyle="italic">min</math:mi>
                </math:mrow>
              </math:msub>
              <math:msub>
                <math:mi>U</math:mi>
                <math:mrow>
                  <math:msub>
                    <math:mi>C</math:mi>
                    <math:mi>L</math:mi>
                  </math:msub>
                  <math:mi math:fontstyle="italic">max</math:mi>
                </math:mrow>
              </math:msub>
            </math:mfrac>
          </math:mfenced>
        </math:mrow>
        <math:mo math:stretchy="false"></math:mo>
      </math:mfrac>
    </math:mrow>
    <math:annotation math:encoding="StarMath 5.0">t_l = T over 4 ` - ` {arcsin left ( U_{C_L min} over U_{C_L max} right ) } over %omega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S</math:mi>
      </math:msub>
      <math:mi>:</math:mi>
      <math:mtext>Sättigungsstrom </math:mtext>
      <math:mrow>
        <math:mo math:stretchy="false">[</math:mo>
        <math:mtext>A</math:mtext>
        <math:mo math:stretchy="false">]</math:mo>
      </math:mrow>
    </math:mrow>
    <math:annotation math:encoding="StarMath 5.0">I_S: "Sättigungsstrom " ["A"]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e</math:mi>
      </math:msub>
      <math:mo math:stretchy="false">=</math:mo>
      <math:mrow>
        <math:mfrac>
          <math:mi>T</math:mi>
          <math:mn>2</math:mn>
        </math:mfrac>
        <math:mo math:stretchy="false">−</math:mo>
        <math:msub>
          <math:mi>t</math:mi>
          <math:mi>l</math:mi>
        </math:msub>
      </math:mrow>
    </math:mrow>
    <math:annotation math:encoding="StarMath 5.0">t_e = T over 2 - t_l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e</math:mi>
      </math:msub>
      <math:mo math:stretchy="false">=</math:mo>
      <math:mrow>
        <math:mi>T</math:mi>
        <math:mo math:stretchy="false">−</math:mo>
        <math:msub>
          <math:mi>t</math:mi>
          <math:mi>l</math:mi>
        </math:msub>
      </math:mrow>
    </math:mrow>
    <math:annotation math:encoding="StarMath 5.0">t_e = T - t_l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>C</math:mi>
        </math:msub>
        <math:mo math:stretchy="false">=</math:mo>
        <math:mrow>
          <math:mover math:accent="true">
            <math:mi>U</math:mi>
            <math:mo math:stretchy="false"></math:mo>
          </math:mover>
          <math:mo math:stretchy="false">⋅</math:mo>
          <math:msup>
            <math:mi>e</math:mi>
            <math:mfrac>
              <math:mrow>
                <math:mo math:stretchy="false">−</math:mo>
                <math:mi>t</math:mi>
              </math:mrow>
              <math:mo math:stretchy="false"></math:mo>
            </math:mfrac>
          </math:msup>
        </math:mrow>
      </math:mrow>
      <math:mi>,</math:mi>
      <math:mrow>
        <math:mo math:stretchy="false"></math:mo>
        <math:mo math:stretchy="false">=</math:mo>
        <math:mrow>
          <math:mi>R</math:mi>
          <math:mo math:stretchy="false">⋅</math:mo>
          <math:mi>C</math:mi>
        </math:mrow>
      </math:mrow>
    </math:mrow>
    <math:annotation math:encoding="StarMath 5.0">U_C = hat U cdot e^{-t over %tau}~,~~~ %tau = R cdot C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o math:stretchy="false"></math:mo>
      <math:mo math:stretchy="false">=</math:mo>
      <math:msup>
        <math:mn>10</math:mn>
        <math:mrow>
          <math:mo math:stretchy="false">−</math:mo>
          <math:mn>2</math:mn>
        </math:mrow>
      </math:msup>
    </math:mrow>
    <math:annotation math:encoding="StarMath 5.0">%kappa = 10^-2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o math:stretchy="false"></math:mo>
      <math:mo math:stretchy="false">=</math:mo>
      <math:msup>
        <math:mn>10</math:mn>
        <math:mrow>
          <math:mo math:stretchy="false">−</math:mo>
          <math:mn>12</math:mn>
        </math:mrow>
      </math:msup>
    </math:mrow>
    <math:annotation math:encoding="StarMath 5.0">%kappa = 10^-12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</math:mo>
        <math:mo math:stretchy="false">=</math:mo>
        <math:msup>
          <math:mn>10</math:mn>
          <math:mrow>
            <math:mo math:stretchy="false">−</math:mo>
            <math:mn>2</math:mn>
          </math:mrow>
        </math:msup>
      </math:mrow>
      <math:mfenced math:open="[" math:close="]">
        <math:mfrac>
          <math:mi>m</math:mi>
          <math:mrow>
            <math:mo math:stretchy="false"></math:mo>
            <math:msup>
              <math:mi math:fontstyle="italic">mm</math:mi>
              <math:mn>2</math:mn>
            </math:msup>
          </math:mrow>
        </math:mfrac>
      </math:mfenced>
    </math:mrow>
    <math:annotation math:encoding="StarMath 5.0">%kappa = 10^-2 left [ m over {%OMEGA mm^2} right ]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o math:stretchy="false"></math:mo>
    <math:annotation math:encoding="StarMath 5.0">toward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=</math:mo>
        <math:msup>
          <math:mn>10</math:mn>
          <math:mn>23</math:mn>
        </math:msup>
      </math:mrow>
      <math:mfenced math:open="[" math:close="]">
        <math:mfrac>
          <math:mn>1</math:mn>
          <math:msup>
            <math:mtext>cm</math:mtext>
            <math:mn>3</math:mn>
          </math:msup>
        </math:mfrac>
      </math:mfenced>
    </math:mrow>
    <math:annotation math:encoding="StarMath 5.0">n = 10^23 ~ left [ 1 over "cm"^3 right ]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U</math:mi>
        <math:mo math:stretchy="false">=</math:mo>
        <math:mrow>
          <math:mi>R</math:mi>
          <math:mo math:stretchy="false">⋅</math:mo>
          <math:mi>I</math:mi>
        </math:mrow>
      </math:mrow>
      <math:mrow>
        <math:mfenced math:open="[" math:close="]">
          <math:mrow>
            <math:mfrac>
              <math:mtext>V</math:mtext>
              <math:mtext>A</math:mtext>
            </math:mfrac>
            <math:mo math:stretchy="false">⋅</math:mo>
            <math:mtext>A</math:mtext>
          </math:mrow>
        </math:mfenced>
        <math:mo math:stretchy="false">=</math:mo>
        <math:mrow>
          <math:mo math:stretchy="false">[</math:mo>
          <math:mtext>V</math:mtext>
          <math:mo math:stretchy="false">]</math:mo>
        </math:mrow>
      </math:mrow>
    </math:mrow>
    <math:annotation math:encoding="StarMath 5.0">U = R cdot I ~ left [ "V" over "A" cdot "A" right ] = ["V"]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=</math:mo>
        <math:mrow>
          <math:mi>U</math:mi>
          <math:mo math:stretchy="false">⋅</math:mo>
          <math:mi>I</math:mi>
        </math:mrow>
      </math:mrow>
      <math:mrow>
        <math:mrow>
          <math:mo math:stretchy="false">[</math:mo>
          <math:mrow>
            <math:mtext>V</math:mtext>
            <math:mo math:stretchy="false">⋅</math:mo>
            <math:mtext>A</math:mtext>
          </math:mrow>
          <math:mo math:stretchy="false">]</math:mo>
        </math:mrow>
        <math:mo math:stretchy="false">=</math:mo>
        <math:mrow>
          <math:mo math:stretchy="false">[</math:mo>
          <math:mtext>W</math:mtext>
          <math:mo math:stretchy="false">]</math:mo>
        </math:mrow>
      </math:mrow>
    </math:mrow>
    <math:annotation math:encoding="StarMath 5.0">P = U cdot I ~  [ "V" cdot "A" ] = ["W"]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>U</math:mi>
        <math:mo math:stretchy="false">=</math:mo>
        <math:mrow>
          <math:mi>E</math:mi>
          <math:mo math:stretchy="false">⋅</math:mo>
          <math:mi>l</math:mi>
        </math:mrow>
      </math:mrow>
      <math:mrow>
        <math:mrow>
          <math:mo math:stretchy="false">[</math:mo>
          <math:mrow>
            <math:mfrac>
              <math:mtext>V</math:mtext>
              <math:mtext>m</math:mtext>
            </math:mfrac>
            <math:mo math:stretchy="false">⋅</math:mo>
            <math:mtext>m</math:mtext>
          </math:mrow>
          <math:mo math:stretchy="false">]</math:mo>
        </math:mrow>
        <math:mo math:stretchy="false">=</math:mo>
        <math:mrow>
          <math:mo math:stretchy="false">[</math:mo>
          <math:mtext>m</math:mtext>
          <math:mo math:stretchy="false">]</math:mo>
        </math:mrow>
      </math:mrow>
    </math:mrow>
    <math:annotation math:encoding="StarMath 5.0">U = E cdot l ~ ["V" over "m" cdot "m"] = ["m"]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=</math:mo>
        <math:mfrac>
          <math:mrow>
            <math:msup>
              <math:mi>U</math:mi>
              <math:mn>2</math:mn>
            </math:msup>
            <math:mo math:stretchy="false">⋅</math:mo>
            <math:mn>1</math:mn>
          </math:mrow>
          <math:mi>R</math:mi>
        </math:mfrac>
      </math:mrow>
      <math:mrow>
        <math:mrow>
          <math:mo math:stretchy="false">[</math:mo>
          <math:mfrac>
            <math:mrow>
              <math:msup>
                <math:mtext>V</math:mtext>
                <math:mn>2</math:mn>
              </math:msup>
              <math:mo math:stretchy="false">⋅</math:mo>
              <math:mtext>A</math:mtext>
            </math:mrow>
            <math:mtext>   V</math:mtext>
          </math:mfrac>
          <math:mo math:stretchy="false">]</math:mo>
        </math:mrow>
        <math:mo math:stretchy="false">=</math:mo>
        <math:mrow>
          <math:mo math:stretchy="false">[</math:mo>
          <math:mtext>W</math:mtext>
          <math:mo math:stretchy="false">]</math:mo>
        </math:mrow>
      </math:mrow>
    </math:mrow>
    <math:annotation math:encoding="StarMath 5.0">P = U^2 cdot 1 over R ~  [ "V"^2 cdot "A" over "   V" ] = ["W"]</math:annotation>
  </math:semantics>
</math:math>
</file>