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inux Biolinum" svg:font-family="'Linux Biolinum'" style:font-adornments="Regular" style:font-pitch="variable"/>
    <style:font-face style:name="Linux Libertine" svg:font-family="'Linux Libertine'"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elle3" style:family="table">
      <style:table-properties style:width="25.698cm" table:align="margins"/>
    </style:style>
    <style:style style:name="Tabelle3.A" style:family="table-column">
      <style:table-column-properties style:column-width="3.082cm" style:rel-column-width="7858*"/>
    </style:style>
    <style:style style:name="Tabelle3.B" style:family="table-column">
      <style:table-column-properties style:column-width="3cm" style:rel-column-width="7651*"/>
    </style:style>
    <style:style style:name="Tabelle3.C" style:family="table-column">
      <style:table-column-properties style:column-width="5.046cm" style:rel-column-width="12869*"/>
    </style:style>
    <style:style style:name="Tabelle3.D" style:family="table-column">
      <style:table-column-properties style:column-width="4.588cm" style:rel-column-width="11699*"/>
    </style:style>
    <style:style style:name="Tabelle3.E" style:family="table-column">
      <style:table-column-properties style:column-width="4.99cm" style:rel-column-width="12725*"/>
    </style:style>
    <style:style style:name="Tabelle3.F" style:family="table-column">
      <style:table-column-properties style:column-width="4.994cm" style:rel-column-width="12733*"/>
    </style:style>
    <style:style style:name="Tabelle3.A1" style:family="table-cell">
      <style:table-cell-properties fo:padding="0.097cm" fo:border-left="0.002cm solid #000000" fo:border-right="none" fo:border-top="0.002cm solid #000000" fo:border-bottom="0.002cm solid #000000"/>
    </style:style>
    <style:style style:name="Tabelle3.F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F2" style:family="table-cell">
      <style:table-cell-properties fo:padding="0.097cm" fo:border-left="0.002cm solid #000000" fo:border-right="0.002cm solid #000000" fo:border-top="none" fo:border-bottom="0.002cm solid #000000"/>
    </style:style>
    <style:style style:name="Tabelle3.3" style:family="table-row">
      <style:table-row-properties style:min-row-height="0.921cm"/>
    </style:style>
    <style:style style:name="P1" style:family="paragraph" style:parent-style-name="Standard">
      <style:text-properties fo:language="en" fo:country="GB"/>
    </style:style>
    <style:style style:name="P2" style:family="paragraph" style:parent-style-name="Standard" style:list-style-name="List_20_1"/>
    <style:style style:name="P3" style:family="paragraph" style:parent-style-name="Standard" style:list-style-name="L2"/>
    <style:style style:name="P4" style:family="paragraph" style:parent-style-name="Standard" style:list-style-name="L3"/>
    <style:style style:name="P5" style:family="paragraph" style:parent-style-name="Standard" style:list-style-name="L1">
      <style:paragraph-properties fo:margin-left="1.251cm" fo:margin-right="0cm" fo:text-indent="-0.635cm" style:auto-text-indent="false"/>
    </style:style>
    <style:style style:name="P6" style:family="paragraph" style:parent-style-name="Heading_20_5">
      <style:paragraph-properties fo:break-before="page"/>
    </style:style>
    <style:style style:name="P7" style:family="paragraph" style:parent-style-name="Heading_20_3" style:master-page-name="Querseite">
      <style:paragraph-properties style:page-number="auto"/>
    </style:style>
    <style:style style:name="P8" style:family="paragraph" style:parent-style-name="Heading_20_7">
      <style:paragraph-properties fo:text-align="start" style:justify-single-word="false"/>
    </style:style>
    <style:style style:name="P9" style:family="paragraph" style:parent-style-name="Heading_20_7">
      <style:paragraph-properties fo:margin-top="0cm" fo:margin-bottom="0.21cm" fo:break-before="column"/>
    </style:style>
    <style:style style:name="P10" style:family="paragraph" style:parent-style-name="Footer" style:list-style-name="List_20_1">
      <style:paragraph-properties fo:text-align="end" style:justify-single-word="false"/>
    </style:style>
    <style:style style:name="fr1" style:family="graphic" style:parent-style-name="Frame">
      <style:graphic-properties fo:margin-left="0cm" fo:margin-right="0.249cm" style:wrap="dynamic" style:number-wrapped-paragraphs="no-limit" style:vertical-pos="from-top" style:vertical-rel="paragraph" style:horizontal-pos="left" style:horizontal-rel="page-content" fo:background-color="#ffffff" style:background-transparency="100%" style:writing-mode="lr-tb" draw:wrap-influence-on-position="once-successive">
        <style:background-image/>
      </style:graphic-properties>
    </style:style>
    <style:style style:name="Sect1"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Überschriftensammlung Feldbussysteme</text:h>
      <text:h text:style-name="Heading_20_3" text:outline-level="3">Definitionen</text:h>
      <text:section text:style-name="Sect1" text:name="Bereich1">
        <text:h text:style-name="Heading_20_7" text:outline-level="7">Pyramide der Automatisierung</text:h>
        <text:p text:style-name="Text_20_body">hierarchisches Konzept für Einsatz verschiedener Vernetzungssysteme (je nach Datenmenge und Anforderungen an Übertragungsverhalten)</text:p>
        <text:list xml:id="list1665380934" text:style-name="List_20_1">
          <text:list-item>
            <text:p text:style-name="P2">Leitebene (Industrial Ethernet)</text:p>
          </text:list-item>
          <text:list-item>
            <text:p text:style-name="P2">Zellenebene (Industrial Ethernet, Profibus-FMS, LON)</text:p>
          </text:list-item>
          <text:list-item>
            <text:p text:style-name="P2">Feldebene (Profibus-DP, LON, Interbus, CAN)</text:p>
          </text:list-item>
          <text:list-item>
            <text:p text:style-name="P2">Sensor-Aktor-Ebene (CAN, LON, Interbus, AS-I)</text:p>
          </text:list-item>
        </text:list>
        <text:h text:style-name="Heading_20_7" text:outline-level="7">Echtzeit bei Bussystemen</text:h>
        <text:list xml:id="list1003151058" text:continue-numbering="true" text:style-name="List_20_1">
          <text:list-item>
            <text:p text:style-name="P2">Übertragungszeit für Daten muss vorhersagbar und garantiert sein</text:p>
          </text:list-item>
          <text:list-item>
            <text:p text:style-name="P2">Rechtzeitigkeit der Nachricht wichtiger als absolute Geschwindigkeit des Busses</text:p>
          </text:list-item>
          <text:list-item>
            <text:p text:style-name="P2">Datenübertragung darf keine nennenswerten Verzögerungen im Gesamtsystems erzeugen</text:p>
          </text:list-item>
        </text:list>
        <text:h text:style-name="Heading_20_7" text:outline-level="7">Latenzzeit</text:h>
        <text:p text:style-name="Standard">Die Eingangs-Verzögerungszeit verstreicht zwischen Auftreten eines Ereignisses und Eintrage im Eingangsdatenpuffer der Maschine. Allgemeiner Dauer bis zur Reaktion es Systems auf eingegangene Daten. U.a. abhängig von</text:p>
        <text:list xml:id="list1675861621" text:continue-numbering="true" text:style-name="List_20_1">
          <text:list-item>
            <text:p text:style-name="P2">Übertragungsgeschwindigkeit des Bussystems, </text:p>
          </text:list-item>
          <text:list-item>
            <text:p text:style-name="P2">Zugriffsverfahren der Teilnehmer auf den Bus</text:p>
          </text:list-item>
          <text:list-item>
            <text:p text:style-name="P2">Übergabe der Daten vom Bussystem in die Steuerung</text:p>
          </text:list-item>
        </text:list>
        <text:h text:style-name="P9" text:outline-level="7">Jitter</text:h>
        <text:p text:style-name="Standard">Schwankungsbreite der Latenzzeit (Abweichung vom Soll-Zeitpunkt)</text:p>
        <text:h text:style-name="Heading_20_7" text:outline-level="7">LAN (Local Area Network)</text:h>
        <text:p text:style-name="Standard">Ein innerhalb eines gegebenen geographischen Bereiches (z.B. Fabrikhalle) angelegtes Netzwerk (Einsatzschwerpunkt der Feldbussysteme).</text:p>
        <text:h text:style-name="Heading_20_7" text:outline-level="7">WAN (Wide Area Network)</text:h>
        <text:p text:style-name="Standard">Vernetzung von weit entfernten Teilnehmen (z.B. unter Zuhilfenahme von Postnetzen).</text:p>
        <text:h text:style-name="Heading_20_7" text:outline-level="7">Schnittstelle RS485</text:h>
        <text:list xml:id="list1490415113" text:continue-numbering="true" text:style-name="List_20_1">
          <text:list-item>
            <text:p text:style-name="P2">10 Mbit/s (12m), 100 Kbit/s (1200m)</text:p>
          </text:list-item>
          <text:list-item>
            <text:p text:style-name="P2">32 Knoten (128 bei speziellen Treibern)</text:p>
          </text:list-item>
          <text:list-item>
            <text:p text:style-name="P2">differentielle Datenübertragung (Störungen werden auf beiden Adern eingekoppelt, ändern aber die Spannungsdifferenz nicht und treten so nicht/kaum in Erscheinung)</text:p>
          </text:list-item>
          <text:list-item>
            <text:p text:style-name="P2">Abschlusswiderstände gegen Signal-Reflexionen</text:p>
          </text:list-item>
          <text:list-item>
            <text:p text:style-name="P2">eher elektrische Norm, die sich div. Bussysteme zu Nutze machen (z.B. PROFIBUS)</text:p>
          </text:list-item>
        </text:list>
        <text:p text:style-name="Standard"/>
      </text:section>
      <text:h text:style-name="Heading_20_3" text:outline-level="3">Topologien</text:h>
      <text:section text:style-name="Sect1" text:name="Bereich2">
        <text:h text:style-name="Heading_20_7" text:outline-level="7">Punkt-zu-Punkt Verbindung</text:h>
        <text:list xml:id="list1829159940" text:continue-numbering="true" text:style-name="List_20_1">
          <text:list-item>
            <text:p text:style-name="P2">Zwei Teilnehmer direkt verbunden</text:p>
          </text:list-item>
          <text:list-item>
            <text:p text:style-name="P2">beide Teilnehmer müssen mit Schnittstelle ausgestattet (Receiver und/oder Transmitter)</text:p>
          </text:list-item>
          <text:list-item>
            <text:p text:style-name="P2">Parallele Datenübertragung: Centronics-Schnittstelle</text:p>
          </text:list-item>
          <text:list-item>
            <text:p text:style-name="P2">Serielle Datenübertragung: TTY-Schnittstelle, RS232C-Schnittstelle, RS485-Schnittstelle</text:p>
          </text:list-item>
        </text:list>
        <text:h text:style-name="Heading_20_7" text:outline-level="7">Ringverbindung</text:h>
        <text:list xml:id="list1918376729" text:continue-numbering="true" text:style-name="List_20_1">
          <text:list-item>
            <text:p text:style-name="P2">mehrere Geräte hintereinander geschaltet</text:p>
          </text:list-item>
          <text:list-item>
            <text:p text:style-name="P2">je eine Sendeeinheit (Transmitter) und eine Empfangseinheit (Receiver)</text:p>
          </text:list-item>
          <text:list-item>
            <text:p text:style-name="P2">Übertragung erfolgt immer nur in einer Richtung</text:p>
          </text:list-item>
          <text:list-item>
            <text:p text:style-name="P2">Netzteilnehmer müssen Daten weiterleiten, bis der richtige Empfänger erreicht wird</text:p>
          </text:list-item>
        </text:list>
        <text:h text:style-name="Heading_20_7" text:outline-level="7"/>
        <text:h text:style-name="P9" text:outline-level="7">Stern-Netz</text:h>
        <text:list xml:id="list1834918579" text:continue-numbering="true" text:style-name="List_20_1">
          <text:list-item>
            <text:p text:style-name="P2">Am Sternkoppler sind alle Netzteilnehmer mit je einer Sende- und Empfangseinheit angeschlossen (viele Punkt-zu-Punkt Verbindungen)</text:p>
          </text:list-item>
          <text:list-item>
            <text:p text:style-name="P2">Keine direkte Kommunikation zwischen Teilnehmern, nur über Sternkoppler</text:p>
          </text:list-item>
        </text:list>
        <text:h text:style-name="Heading_20_7" text:outline-level="7">Busverbindung</text:h>
        <text:list xml:id="list298974559" text:continue-numbering="true" text:style-name="List_20_1">
          <text:list-item>
            <text:p text:style-name="P2">alle Geräte physikalisch parallel am Bus angeschlossen</text:p>
          </text:list-item>
          <text:list-item>
            <text:p text:style-name="P2">je Gerät eine Sende- und eine Empfangseinheit</text:p>
          </text:list-item>
          <text:list-item>
            <text:p text:style-name="P2">Daten werden von allen anderen Teilnehmern empfangen</text:p>
          </text:list-item>
          <text:list-item>
            <text:p text:style-name="P2">nur der Teilnehmer, der als Empfänger für die Daten angegeben ist, wertet sie aus und verarbeitet sie</text:p>
            <text:p text:style-name="P2"/>
          </text:list-item>
        </text:list>
        <text:h text:style-name="Heading_20_7" text:outline-level="7">Freie Baum-Struktur</text:h>
        <text:p text:style-name="Standard">Erweiterung der reinen Busverbindung (Stiche etc) zur <text:soft-page-break/>Reduzierung des Verdrahtungs- und Installations-aufwands bei größeren Anlagen; evtl. Signalverstärker und Verbindungseinheiten (Repeater) benötigt</text:p>
        <text:h text:style-name="Heading_20_7" text:outline-level="7">Zusammenschaltung von Netzwerken</text:h>
        <text:p text:style-name="Standard">Netzwerke können über öffentliche Netze zusammengeschaltet werden (gemietete Leitung oder VPN über Internet). Dafür ist eine gesonderte Verbindungseinheit nötig, die den Anschluss an das Fernnetz übernimmt.</text:p>
      </text:section>
      <text:h text:style-name="Heading_20_3" text:outline-level="3">Zugriffsverfahren</text:h>
      <text:p text:style-name="Standard">Zur Abwicklung eines geordneten Datenverkehrs auf den Busleitungen sind Regeln bei der Kommunikation wichtig. Es werden Verfahren festgelegt, nach denen die einzelnen Busteilnehmer die Berechtigung erhalten, Daten an andere Teilnehmer zu senden.</text:p>
      <text:h text:style-name="Heading_20_5" text:outline-level="5">Deterministische Zugriffsverfahren</text:h>
      <text:list xml:id="list395555801" text:continue-numbering="true" text:style-name="List_20_1">
        <text:list-item>
          <text:p text:style-name="P2">Der Token, die Berechtigung Daten zu senden, von einem Teilnehmer zum nächsten weitergereicht.</text:p>
        </text:list-item>
        <text:list-item>
          <text:p text:style-name="P2">Die Verfahren „Token-Passing“ und „Master-Slave“ können gemischt eingesetzt werden (Muli-Master-Betrieb). Dabei übergeben sich die einzelnen Master übergeben sich gegenseitig die Zugriffsberechtigung. Der Master, der das Zugriffsrecht auf den Bus besitzt, darf einem der Slaves die Sendeberechtung zu einem Antworttelegramm erteilen.</text:p>
        </text:list-item>
      </text:list>
      <text:section text:style-name="Sect1" text:name="Bereich3">
        <text:h text:style-name="Heading_20_7" text:outline-level="7">Token-Passing</text:h>
        <text:list xml:id="list1967703129" text:continue-numbering="true" text:style-name="List_20_1">
          <text:list-item>
            <text:p text:style-name="P2">Token bei Bussystemen wird wie beim Ringnetz von einem Teilnehmer zum nächsten weitergegeben</text:p>
          </text:list-item>
          <text:list-item>
            <text:p text:style-name="P2">keine physikalische Reihenfolge gegeben, logische Festlegung, in welcher Folge der Token weitergereicht wird</text:p>
          </text:list-item>
        </text:list>
        <text:h text:style-name="P9" text:outline-level="7">Master-Slave</text:h>
        <text:list xml:id="list1813478282" text:continue-numbering="true" text:style-name="List_20_1">
          <text:list-item>
            <text:p text:style-name="P2">mehrere Teilnehmer mit Funktion des Masters, alle übrigen Teilnehmer nur Slaves</text:p>
          </text:list-item>
          <text:list-item>
            <text:p text:style-name="P2">Nur Master darf Übertragungen initieren, Slave darf nur antworten wenn aufgefordert</text:p>
          </text:list-item>
          <text:list-item>
            <text:p text:style-name="P2">Damit jeder Slave aber bei Bedarf seine Daten an einen anderen Teilnehmer übertragen kann, teilt der Master nach vorgegebenen Reihenfolge jedem Slave die Sendeberechtigung zu, damit Slaves kommunizieren können</text:p>
          </text:list-item>
        </text:list>
      </text:section>
      <text:h text:style-name="Heading_20_5" text:outline-level="5">Stochastische Zugriffsverfahren</text:h>
      <text:list xml:id="list1995281221" text:continue-numbering="true" text:style-name="List_20_1">
        <text:list-item>
          <text:p text:style-name="P2">Alle Busteilnehmer gleichberechtigt, jeder darf zu einer beliebigen Zeit Daten an andere senden</text:p>
        </text:list-item>
        <text:list-item>
          <text:p text:style-name="P2">Jeder Teilnehmer muss vor dem Senden, überprüfen ob der Bus frei ist. Ist dieser besetzt, so muss er warten, bis kein Datenverkehr mehr herrscht. Wenn nun zwei oder mehr Teilnehmer gleichzeitig mit einer Übertragung beginnen, kommt es zu einer Kollision. </text:p>
        </text:list-item>
      </text:list>
      <text:section text:style-name="Sect1" text:name="Bereich4">
        <text:h text:style-name="P8" text:outline-level="7">CSMA/CD (Carrier Sense Multiple Access / Collision Detection):</text:h>
        <text:list xml:id="list1675700471" text:continue-numbering="true" text:style-name="List_20_1">
          <text:list-item>
            <text:p text:style-name="P2">zeitgleich sendende Teilnehmer müssen Kollision ihrer Telegramme unmittelbar erkennen</text:p>
          </text:list-item>
          <text:list-item>
            <text:p text:style-name="P2">nach Erkennung stoppen Teilnehmer den Datenverkehr und starten nach einer Zufallszeit einen erneuten Sendeversuch</text:p>
          </text:list-item>
          <text:list-item>
            <text:p text:style-name="P2">Verwendung bei RS-485, Ethernet</text:p>
          </text:list-item>
        </text:list>
        <text:h text:style-name="Heading_20_7" text:outline-level="7">CSMA/CA (Carrier Sense Multiple Access / Collision Avoidance):</text:h>
        <text:list xml:id="list1355930322" text:continue-numbering="true" text:style-name="List_20_1">
          <text:list-item>
            <text:p text:style-name="P2">bei zeitgleichem Sendebeginn verbleibt nach <text:s/>Arbitrierungsphase ein Teilnehmer am Bus</text:p>
          </text:list-item>
          <text:list-item>
            <text:p text:style-name="P2">es geht keine Übertragungszeit verloren (volle Auslastung möglich)</text:p>
          </text:list-item>
          <text:list-item>
            <text:p text:style-name="P2">Laufzeiten auf Medium sind im Verhältnis zur Zeichenlänge klein, um Zerstörung der Telegramme bei Kollision zu vermeiden (relativ niedrige Übertragungsraten)</text:p>
          </text:list-item>
          <text:list-item>
            <text:p text:style-name="P2">Wir das Verfahren mit einer Prioritätssteuerung überlagert, so erhält man für bestimmte Telegramme ein deterministisches Verhalten</text:p>
          </text:list-item>
          <text:list-item>
            <text:p text:style-name="P2">Verwendung bei CAN und EIB</text:p>
          </text:list-item>
        </text:list>
        <text:h text:style-name="Heading_20_7" text:outline-level="7">Reduktion der Kollisionswahrscheinlichkeit</text:h>
        <text:list xml:id="list1133034341" text:continue-numbering="true" text:style-name="List_20_1">
          <text:list-item>
            <text:p text:style-name="P2">durch Zeitschlitz-Verfahren wird dafür gesorgt, dass niemals oder selten zwei oder mehrere Teilnehmer gleichzeitig anfangen zu senden</text:p>
          </text:list-item>
          <text:list-item>
            <text:p text:style-name="P2">Verwendung bei LON-Bus</text:p>
          </text:list-item>
        </text:list>
        <text:p text:style-name="Standard"/>
      </text:section>
      <text:h text:style-name="Heading_20_7" text:outline-level="7"/>
      <text:h text:style-name="P6" text:outline-level="5">Telegrammaufbau von Daten über Busleitungen</text:h>
      <text:p text:style-name="Standard">Alle Teilnehmer müssen ihre Telegramme so aufbauen, dass jeder Bus-Teilnehmer in der Lage ist, diese zu verstehen.</text:p>
      <text:section text:style-name="Sect1" text:name="Bereich5">
        <text:h text:style-name="Heading_20_7" text:outline-level="7">Telegrammkopf (Header)</text:h>
        <text:list xml:id="list2016712608" text:continue-numbering="true" text:style-name="List_20_1">
          <text:list-item>
            <text:p text:style-name="P2">eine Sendung beginnt</text:p>
          </text:list-item>
          <text:list-item>
            <text:p text:style-name="P2">für wen ist diese Sendung bestimmt</text:p>
          </text:list-item>
          <text:list-item>
            <text:p text:style-name="P2">wer hat diese Sendung abgeschickt</text:p>
          </text:list-item>
          <text:list-item>
            <text:p text:style-name="P2">einige Steuerinformationen für den Transport</text:p>
          </text:list-item>
        </text:list>
        <text:h text:style-name="Heading_20_7" text:outline-level="7">Datenfeld (Body)</text:h>
        <text:list xml:id="list521610472" text:continue-numbering="true" text:style-name="List_20_1">
          <text:list-item>
            <text:p text:style-name="P2">die eigentlichen Informationen</text:p>
          </text:list-item>
          <text:list-item>
            <text:p text:style-name="P2">Länge des Datenfeldes kann im Bussystem fest vorgegeben oder variabel sein</text:p>
          </text:list-item>
        </text:list>
        <text:h text:style-name="P9" text:outline-level="7">Datensicherungsteil</text:h>
        <text:list xml:id="list529753830" text:continue-numbering="true" text:style-name="List_20_1">
          <text:list-item>
            <text:p text:style-name="P2">die Information, dass das Telegramm beendet und vollständig übertragen ist</text:p>
          </text:list-item>
          <text:list-item>
            <text:p text:style-name="P2">Prüfsummen um die Fehlerfreiheit der Daten festzustellen (Parität, CRC,...) </text:p>
          </text:list-item>
        </text:list>
      </text:section>
      <text:h text:style-name="Heading_20_3" text:outline-level="3">Industrial Ethernet</text:h>
      <text:section text:style-name="Sect1" text:name="Bereich6">
        <text:h text:style-name="Heading_20_7" text:outline-level="7">Vorteile</text:h>
        <text:list xml:id="list97673493" text:continue-numbering="true" text:style-name="List_20_1">
          <text:list-item>
            <text:p text:style-name="P2">schnelle Inbetriebnahme</text:p>
          </text:list-item>
          <text:list-item>
            <text:p text:style-name="P2">hohe Verfügbarkeit durch redundante Netz-Topologie</text:p>
          </text:list-item>
          <text:list-item>
            <text:p text:style-name="P2">Vernetzung unterschiedlichster Anwendungsbereiche, wie Büro und Fertigung</text:p>
          </text:list-item>
          <text:list-item>
            <text:p text:style-name="P2">Unternehmensweite Kommunikation über WAN</text:p>
          </text:list-item>
        </text:list>
        <text:h text:style-name="Heading_20_7" text:outline-level="7">Kollisionsdomäne</text:h>
        <text:list xml:id="list1960017371" text:continue-numbering="true" text:style-name="List_20_1">
          <text:list-item>
            <text:p text:style-name="P2">Netzwerksegment in Industrial-Ethernet-Netzwerk</text:p>
          </text:list-item>
          <text:list-item>
            <text:p text:style-name="P2">CSMA/CD wird angewendet (bei 100Mbit/s ~450m)</text:p>
          </text:list-item>
          <text:list-item>
            <text:p text:style-name="P2">Beim Senden mehrerer Teilnehmer gleichzeitig kommt es zur Kollision</text:p>
          </text:list-item>
          <text:list-item>
            <text:p text:style-name="P2">Switches trennen, Repeater und Hubs trennen nicht die Kollisionsdomänen</text:p>
          </text:list-item>
        </text:list>
        <text:h text:style-name="Heading_20_7" text:outline-level="7">Switch</text:h>
        <text:list xml:id="list1889244924" text:continue-numbering="true" text:style-name="List_20_1">
          <text:list-item>
            <text:p text:style-name="P2">arbeiten nach Direktvermittlungsverfahren, weiterleiten von Daten in ein anderes Netz über Zuordnungstabelle der MAC-Adressen</text:p>
          </text:list-item>
          <text:list-item>
            <text:p text:style-name="P2">Fehlerhafte Datenpakete und Kollisionen werden nicht weitergeleitet</text:p>
          </text:list-item>
          <text:list-item>
            <text:p text:style-name="P2">Steigerung der Netzwerkeffizienz indem mehrere Datenpakete zwischen unterschiedlichen Netzwerksegmenten parallel gesendet werden können</text:p>
          </text:list-item>
        </text:list>
        <text:h text:style-name="Heading_20_7" text:outline-level="7">Strukturierte Verkabelung</text:h>
        <text:list xml:id="list1333771317" text:continue-numbering="true" text:style-name="List_20_1">
          <text:list-item>
            <text:p text:style-name="P2">Primärbereich: Verbindung von Gebäuden</text:p>
          </text:list-item>
          <text:list-item>
            <text:p text:style-name="P2">Sekundärbereich: Verbindung von Etagen</text:p>
          </text:list-item>
          <text:list-item>
            <text:p text:style-name="P2">Tertiärbereich: Informationstechnische Anschlüsse der Endgeräte</text:p>
          </text:list-item>
        </text:list>
        <text:list xml:id="list1854413763" text:style-name="L1">
          <text:list-item>
            <text:p text:style-name="P5">Längen Rangierkabel A+C max. 10m</text:p>
          </text:list-item>
          <text:list-item>
            <text:p text:style-name="P5">Länge des Festkabels B max. 90m</text:p>
          </text:list-item>
        </text:list>
        <text:h text:style-name="Heading_20_7" text:outline-level="7">Verfahren für Echtzeit</text:h>
        <text:p text:style-name="Standard">Zeitscheiben- / Zeitschlitzverfahren</text:p>
        <text:list xml:id="list1446572340" text:style-name="L2">
          <text:list-item>
            <text:p text:style-name="P3">1 Scheibe zur zyklischen Datenübertragung</text:p>
          </text:list-item>
          <text:list-item>
            <text:p text:style-name="P3">1 Scheibe zur azyklischen Datenübertragung</text:p>
          </text:list-item>
          <text:list-item>
            <text:p text:style-name="P3">Werden keine azyklische Daten gesendet folgt Leerlauf (Idle)</text:p>
          </text:list-item>
          <text:list-item>
            <text:p text:style-name="P3">Festlegung der Zeitaufteilung häufig durch Master</text:p>
          </text:list-item>
        </text:list>
        <text:p text:style-name="Standard">Zeitstempelverfahren</text:p>
        <text:list xml:id="list2132949843" text:style-name="L3">
          <text:list-item>
            <text:p text:style-name="P4">Synchron laufende Uhren in jedem Teilnehmer</text:p>
          </text:list-item>
          <text:list-item>
            <text:p text:style-name="P4">Datenübertragung zu exakt vorgegebenen Abtastzeitpunkten</text:p>
          </text:list-item>
          <text:list-item>
            <text:p text:style-name="P4">Daten werden zu diesem Zweck mit Zeitstempel versehen</text:p>
          </text:list-item>
        </text:list>
        <text:h text:style-name="Heading_20_7" text:outline-level="7">Handelsnamen</text:h>
        <text:list xml:id="list42176689" text:continue-list="list1446572340" text:style-name="L2">
          <text:list-item>
            <text:p text:style-name="P3">EtherCat, CIP SynC, Ethernet Powerlink, JetSync, Profinet</text:p>
          </text:list-item>
        </text:list>
        <text:h text:style-name="Heading_20_3" text:outline-level="3">Profinet</text:h>
        <text:h text:style-name="Heading_20_7" text:outline-level="7">Profinet IRT (Isynchronous Real Time)</text:h>
        <text:list xml:id="list958267820" text:continue-list="list1333771317" text:style-name="List_20_1">
          <text:list-item>
            <text:p text:style-name="P2">Nur innerhalb eines Netzwerksegments</text:p>
          </text:list-item>
          <text:list-item>
            <text:p text:style-name="P2">Zeitschlitzverfahren (IRT und nicht-synchrone Phase)</text:p>
          </text:list-item>
          <text:list-item>
            <text:p text:style-name="P2">Zeitsynchronisation der Teilnehmer muss unterstützt werden (Genauigkeit &lt; 1us)</text:p>
          </text:list-item>
          <text:list-item>
            <text:p text:style-name="P2">Spezielle Hardware nötig</text:p>
          </text:list-item>
          <text:list-item>
            <text:p text:style-name="P2">Parallel zeitkritische und Standardanwendungen über ein Medium möglich</text:p>
          </text:list-item>
        </text:list>
        <text:h text:style-name="Heading_20_7" text:outline-level="7">Profinet RT (Real Time)</text:h>
        <text:list xml:id="list2155671107" text:continue-numbering="true" text:style-name="List_20_1">
          <text:list-item>
            <text:p text:style-name="P2">innerhalb eines Netzwerks (ohne TCP/IP oder UDP/IP)</text:p>
          </text:list-item>
          <text:list-item>
            <text:p text:style-name="P2">zwischen Netzwerken (mit IP) „RT over UDP“</text:p>
          </text:list-item>
          <text:list-item>
            <text:p text:style-name="P2"><draw:frame draw:style-name="fr1" draw:name="Rahmen1" text:anchor-type="paragraph" svg:y="0.452cm" fo:min-width="0.041cm" draw:z-index="1"><draw:text-box fo:min-height="0.37cm"><text:p text:style-name="Standard"/></draw:text-box></draw:frame>Datenquerverkehr über Ethernet-Multicasts möglich</text:p>
          </text:list-item>
        </text:list>
      </text:section>
      <text:h text:style-name="Heading_20_1" text:outline-level="1"><text:soft-page-break/>Profibus</text:h>
      <text:section text:style-name="Sect1" text:name="Bereich7">
        <text:h text:style-name="Heading_20_7" text:outline-level="7">FMS</text:h>
        <text:list xml:id="list1504247783" text:continue-numbering="true" text:style-name="List_20_1">
          <text:list-item>
            <text:p text:style-name="P2">bietet Möglichkeit der Multi-Master-Kommunikation zwischen intelligenten Geräten, für die Mehrzahl der Anwendungen nur von eingeschränktem Nutzen</text:p>
          </text:list-item>
          <text:list-item>
            <text:p text:style-name="P2">komplizierter Protokollstack; Forderung nach kleinen, effektiveren und preiswerteren Protokollstack führte zur Entwicklung von PROFIBUS-DP</text:p>
          </text:list-item>
        </text:list>
        <text:h text:style-name="Heading_20_7" text:outline-level="7">DP</text:h>
        <text:list xml:id="list2100586534" text:continue-numbering="true" text:style-name="List_20_1">
          <text:list-item>
            <text:p text:style-name="P2">meist zwischen einem Master und mehreren verteilten Ein-/ Ausgabegeräten verwendet</text:p>
          </text:list-item>
          <text:list-item>
            <text:p text:style-name="P2">besonders geeignet für die Fertigungsautomatisierung</text:p>
          </text:list-item>
          <text:list-item>
            <text:p text:style-name="P2">wesentlich schlankerer Protokollstack, kostengünstiger zu realisieren, Geräte brauchen weniger Speicher, Prozessorleistung und Energie</text:p>
          </text:list-item>
          <text:list-item>
            <text:p text:style-name="P2">wesentlich schneller als -FMS</text:p>
          </text:list-item>
          <text:list-item>
            <text:p text:style-name="P2">Erweiterungen des <text:s/>DP-Protokolls erlaubt auch azyklischen Datenverkehr (-FMS verliert immer mehr an Bedeutung)</text:p>
          </text:list-item>
        </text:list>
        <text:h text:style-name="Heading_20_7" text:outline-level="7">PA</text:h>
        <text:list xml:id="list1093318311" text:continue-numbering="true" text:style-name="List_20_1">
          <text:list-item>
            <text:p text:style-name="P2">erfüllt Anforderungen der Prozessindustrie: für eigensicheren, nicht eigensicheren Bereich sowie die Möglichkeit der Speisung der Feldgeräte über den Bus. </text:p>
          </text:list-item>
          <text:list-item>
            <text:p text:style-name="P2">Basiert auf -DP.</text:p>
          </text:list-item>
        </text:list>
      </text:section>
      <text:h text:style-name="Heading_20_5" text:outline-level="5">Profile</text:h>
      <text:list xml:id="list1534057008" text:continue-numbering="true" text:style-name="List_20_1">
        <text:list-item>
          <text:p text:style-name="P2">Profile legen fest, wie PROFIBUS im konkreten Anwendungsgebiet genutzt wird, was die Daten bedeuten</text:p>
        </text:list-item>
        <text:list-item>
          <text:p text:style-name="P2">durch Anwenderprofile Austauschbarkeit von einzelnen Komponenten</text:p>
        </text:list-item>
        <text:list-item>
          <text:p text:style-name="P2">Engineeringkosten werden erheblich reduziert, da Bedeutung der anwendungsbezogenen Parameter genau festgelegt</text:p>
        </text:list-item>
        <text:list-item>
          <text:p text:style-name="P2">Beispiel: Antriebstechnik</text:p>
        </text:list-item>
      </text:list>
      <text:section text:style-name="Sect1" text:name="Bereich8">
        <text:h text:style-name="Heading_20_7" text:outline-level="7">FMS-Profile</text:h>
        <text:list xml:id="list1595617222" text:continue-numbering="true" text:style-name="List_20_1">
          <text:list-item>
            <text:p text:style-name="P2">Kommunikation zwischen Controllern und SPS-Geräten</text:p>
          </text:list-item>
          <text:list-item>
            <text:p text:style-name="P2">Profil für Gebäudeautomation (Überwachung, Regelung, Steuerung, Bedienung, Archivierung)</text:p>
          </text:list-item>
          <text:list-item>
            <text:p text:style-name="P2">Niederspannungsschaltgeräte</text:p>
          </text:list-item>
        </text:list>
        <text:h text:style-name="Heading_20_7" text:outline-level="7">DP-Profile</text:h>
        <text:list xml:id="list1049315051" text:continue-numbering="true" text:style-name="List_20_1">
          <text:list-item>
            <text:p text:style-name="P2">NC/RC: Steuerung von Handhabungs- und Montagerobotern</text:p>
          </text:list-item>
          <text:list-item>
            <text:p text:style-name="P2">Encoder: Anbindung von Drehwinkel und Linearencodern</text:p>
          </text:list-item>
          <text:list-item>
            <text:p text:style-name="P2">drehzahlveränderbare Antriebe</text:p>
          </text:list-item>
          <text:list-item>
            <text:p text:style-name="P2">Bedienen und Beobachten, HMI</text:p>
          </text:list-item>
          <text:list-item>
            <text:p text:style-name="P2">einfache Bedien- und Beobachtungsgeräte</text:p>
          </text:list-item>
          <text:list-item>
            <text:p text:style-name="P2">ProfiSafe: Kommunikation zwischen fehlersicheren Peripheriegeräten/Steuerungen (-DP sowi -PA)</text:p>
          </text:list-item>
        </text:list>
      </text:section>
      <text:h text:style-name="Heading_20_5" text:outline-level="5">GSD-Datei (Geräte-Stamm-Datei)</text:h>
      <text:list xml:id="list651064596" text:continue-numbering="true" text:style-name="List_20_1">
        <text:list-item>
          <text:p text:style-name="P2">vom Gerätehersteller zur Verfügung gestellt (reine ASCII-Dateien)</text:p>
        </text:list-item>
        <text:list-item>
          <text:p text:style-name="P2">DP-Slaves und DP-Master (Klasse 1) enthalten charakteristische Gerätemerkmale der DP-Gräte</text:p>
        </text:list-item>
        <text:list-item>
          <text:p text:style-name="P2">Über <text:s/>„DP-Schlüsselwörter“ und Dateiformat mit einem herstellerneutralen Projektierungswerkzeug verarbeitbar</text:p>
        </text:list-item>
        <text:list-item>
          <text:p text:style-name="P2">Starker Wandel der Spezifikationen durch ständige Entwicklung der verschiedenen Profile</text:p>
        </text:list-item>
      </text:list>
      <text:h text:style-name="Heading_20_7" text:outline-level="7">Abschnitte</text:h>
      <text:list xml:id="list414119918" text:continue-numbering="true" text:style-name="List_20_1">
        <text:list-item>
          <text:p text:style-name="P2">allgemeine Festlegungen: Angaben zum Hersteller und Produkt</text:p>
        </text:list-item>
        <text:list-item>
          <text:p text:style-name="P2">DP-Master-bezogene Parameter</text:p>
        </text:list-item>
        <text:list-item>
          <text:p text:style-name="P2">Slave-bezogener Teil</text:p>
        </text:list-item>
      </text:list>
      <text:h text:style-name="Heading_20_7" text:outline-level="7">GSD-Datei enthält folgende Daten:</text:h>
      <text:list xml:id="list540528310" text:continue-numbering="true" text:style-name="List_20_1">
        <text:list-item>
          <text:p text:style-name="P2">die unterstützten Übertragungsraten</text:p>
        </text:list-item>
        <text:list-item>
          <text:p text:style-name="P2">Länge der auszutauschenden Ein-/ Ausgangsdaten</text:p>
        </text:list-item>
        <text:list-item>
          <text:p text:style-name="P2">Bedeutung der Diagnosedaten, evtl. der Anwenderparameter</text:p>
        </text:list-item>
        <text:list-item>
          <text:p text:style-name="P2">Art des Feldgerätes (Kompaktstation, modulares Gerät)</text:p>
        </text:list-item>
        <text:list-item>
          <text:p text:style-name="P2">Textzuweisungen für die symbolische Projektierung</text:p>
        </text:list-item>
        <text:list-item>
          <text:p text:style-name="P2">unterstützten Dienste (Sync-/ Freezemode, …)</text:p>
        </text:list-item>
      </text:list>
      <text:p text:style-name="P1"/>
      <text:h text:style-name="P7" text:outline-level="3">Eckdaten</text:h>
      <table:table table:name="Tabelle3" table:style-name="Tabelle3">
        <table:table-column table:style-name="Tabelle3.A"/>
        <table:table-column table:style-name="Tabelle3.B"/>
        <table:table-column table:style-name="Tabelle3.C"/>
        <table:table-column table:style-name="Tabelle3.D"/>
        <table:table-column table:style-name="Tabelle3.E"/>
        <table:table-column table:style-name="Tabelle3.F"/>
        <table:table-row>
          <table:table-cell table:style-name="Tabelle3.A1" office:value-type="string">
            <text:p text:style-name="Table_20_Heading"/>
          </table:table-cell>
          <table:table-cell table:style-name="Tabelle3.A1" office:value-type="string">
            <text:p text:style-name="Table_20_Heading">AS-I</text:p>
          </table:table-cell>
          <table:table-cell table:style-name="Tabelle3.A1" office:value-type="string">
            <text:p text:style-name="Table_20_Heading">Profibus</text:p>
          </table:table-cell>
          <table:table-cell table:style-name="Tabelle3.A1" office:value-type="string">
            <text:p text:style-name="Table_20_Heading">CAN</text:p>
          </table:table-cell>
          <table:table-cell table:style-name="Tabelle3.A1" office:value-type="string">
            <text:p text:style-name="Table_20_Heading">INTERBUS</text:p>
          </table:table-cell>
          <table:table-cell table:style-name="Tabelle3.F1" office:value-type="string">
            <text:p text:style-name="Table_20_Heading">Industrial-Ethernet</text:p>
          </table:table-cell>
        </table:table-row>
        <table:table-row>
          <table:table-cell table:style-name="Tabelle3.A2" office:value-type="string">
            <text:p text:style-name="Table_20_Heading">Zugriffsverfahren</text:p>
          </table:table-cell>
          <table:table-cell table:style-name="Tabelle3.A2" office:value-type="string">
            <text:p text:style-name="Standard">Master-Slave</text:p>
          </table:table-cell>
          <table:table-cell table:style-name="Tabelle3.A2" office:value-type="string">
            <text:p text:style-name="Standard">CSMA/CD, Multi-Master</text:p>
          </table:table-cell>
          <table:table-cell table:style-name="Tabelle3.A2" office:value-type="string">
            <text:p text:style-name="Standard">CSMA/CR, Multi-Master</text:p>
          </table:table-cell>
          <table:table-cell table:style-name="Tabelle3.A2" office:value-type="string">
            <text:p text:style-name="Standard"/>
          </table:table-cell>
          <table:table-cell table:style-name="Tabelle3.F2" office:value-type="string">
            <text:p text:style-name="Standard">CSMA/CD</text:p>
          </table:table-cell>
        </table:table-row>
        <table:table-row table:style-name="Tabelle3.3">
          <table:table-cell table:style-name="Tabelle3.A2" office:value-type="string">
            <text:p text:style-name="Table_20_Heading">Topologie</text:p>
          </table:table-cell>
          <table:table-cell table:style-name="Tabelle3.A2" office:value-type="string">
            <text:p text:style-name="Standard">freie Baumstruktur</text:p>
          </table:table-cell>
          <table:table-cell table:style-name="Tabelle3.A2" office:value-type="string">
            <text:p text:style-name="Standard">freie Baumstruktur</text:p>
          </table:table-cell>
          <table:table-cell table:style-name="Tabelle3.A2" office:value-type="string">
            <text:p text:style-name="Standard">Linien-Bus</text:p>
          </table:table-cell>
          <table:table-cell table:style-name="Tabelle3.A2" office:value-type="string">
            <text:list xml:id="list2104314996" text:continue-numbering="true" text:style-name="List_20_1">
              <text:list-item>
                <text:p text:style-name="P2">Ring (daher Vollduplex)</text:p>
              </text:list-item>
              <text:list-item>
                <text:p text:style-name="P2">Masterstation als Anschaltbaugruppe</text:p>
              </text:list-item>
              <text:list-item>
                <text:p text:style-name="P2">Dezentrale E/A-Geräte</text:p>
              </text:list-item>
            </text:list>
          </table:table-cell>
          <table:table-cell table:style-name="Tabelle3.F2" office:value-type="string">
            <text:list xml:id="list58631496" text:continue-numbering="true" text:style-name="List_20_1">
              <text:list-item>
                <text:p text:style-name="P2">Stern; Linie</text:p>
              </text:list-item>
              <text:list-item>
                <text:p text:style-name="P2">Ring (Switch im RM-Mode)</text:p>
              </text:list-item>
              <text:list-item>
                <text:p text:style-name="P2">Freie Strukturen mittels OSM (Optical Switch Modul) u. ESM (Electrical Switch Modul)</text:p>
              </text:list-item>
            </text:list>
          </table:table-cell>
        </table:table-row>
        <table:table-row>
          <table:table-cell table:style-name="Tabelle3.A2" office:value-type="string">
            <text:p text:style-name="Table_20_Heading">Medien</text:p>
          </table:table-cell>
          <table:table-cell table:style-name="Tabelle3.A2" office:value-type="string">
            <text:p text:style-name="Standard">ungeschirmte Zweidrahtleitung (Daten und Energie)</text:p>
          </table:table-cell>
          <table:table-cell table:style-name="Tabelle3.A2" office:value-type="string">
            <text:list xml:id="list274256678" text:continue-numbering="true" text:style-name="List_20_1">
              <text:list-item>
                <text:p text:style-name="P2">Geschirmte verdrillte Zweidrahtleitung (RS485)</text:p>
              </text:list-item>
              <text:list-item>
                <text:p text:style-name="P2">LWL</text:p>
              </text:list-item>
              <text:list-item>
                <text:p text:style-name="P2">Infrarotstrecken</text:p>
              </text:list-item>
            </text:list>
          </table:table-cell>
          <table:table-cell table:style-name="Tabelle3.A2" office:value-type="string">
            <text:p text:style-name="Standard">Differentieller Bus ähnlich RS485</text:p>
          </table:table-cell>
          <table:table-cell table:style-name="Tabelle3.A2" office:value-type="string">
            <text:list xml:id="list1754585213" text:continue-numbering="true" text:style-name="List_20_1">
              <text:list-item>
                <text:p text:style-name="P2">Hin- und Rückleitung jeweils ein Kabel (sieht deswegen aus wie Bus)</text:p>
              </text:list-item>
              <text:list-item>
                <text:p text:style-name="P2">LWL</text:p>
              </text:list-item>
            </text:list>
          </table:table-cell>
          <table:table-cell table:style-name="Tabelle3.F2" office:value-type="string">
            <text:list xml:id="list320441342" text:continue-numbering="true" text:style-name="List_20_1">
              <text:list-item>
                <text:p text:style-name="P2">Twisted-Pair-Leitung (TP)</text:p>
              </text:list-item>
              <text:list-item>
                <text:p text:style-name="P2"><text:s/>LWL</text:p>
              </text:list-item>
            </text:list>
          </table:table-cell>
        </table:table-row>
        <table:table-row>
          <table:table-cell table:style-name="Tabelle3.A2" office:value-type="string">
            <text:p text:style-name="Table_20_Heading">Ausdehnung </text:p>
          </table:table-cell>
          <table:table-cell table:style-name="Tabelle3.A2" office:value-type="string">
            <text:p text:style-name="Standard">Max 100m (Verlängerung mehrfach durch Repeater )</text:p>
          </table:table-cell>
          <table:table-cell table:style-name="Tabelle3.A2" office:value-type="string">
            <text:list xml:id="list632647765" text:continue-numbering="true" text:style-name="List_20_1">
              <text:list-item>
                <text:p text:style-name="P2">ohne Repeater: <text:s/>ähnlich RS485</text:p>
              </text:list-item>
              <text:list-item>
                <text:p text:style-name="P2">mit Repeater: 12km (93,75kBit/s), 1km (12Mbit/s)</text:p>
              </text:list-item>
              <text:list-item>
                <text:p text:style-name="P2"><text:s/>LWL: 23,8km</text:p>
              </text:list-item>
            </text:list>
          </table:table-cell>
          <table:table-cell table:style-name="Tabelle3.A2" office:value-type="string">
            <text:list xml:id="list1537639981" text:continue-numbering="true" text:style-name="List_20_1">
              <text:list-item>
                <text:p text:style-name="P2">40m (1Mbit/s), 1km (50Kbit/s), max 5km</text:p>
              </text:list-item>
              <text:list-item>
                <text:p text:style-name="P2">Laufzeit wegen Busarbitrierung kritisch</text:p>
              </text:list-item>
            </text:list>
          </table:table-cell>
          <table:table-cell table:style-name="Tabelle3.A2" office:value-type="string">
            <text:list xml:id="list2096754910" text:continue-numbering="true" text:style-name="List_20_1">
              <text:list-item>
                <text:p text:style-name="P2">zw. Fenbus-Nodes: 400m</text:p>
              </text:list-item>
              <text:list-item>
                <text:p text:style-name="P2">IBS-Anschaltbaugruppe - erster RB: 400m</text:p>
              </text:list-item>
            </text:list>
          </table:table-cell>
          <table:table-cell table:style-name="Tabelle3.F2" office:value-type="string">
            <text:list xml:id="list443280624" text:continue-numbering="true" text:style-name="List_20_1">
              <text:list-item>
                <text:p text:style-name="P2">100m (TP)</text:p>
              </text:list-item>
              <text:list-item>
                <text:p text:style-name="P2">3000m (LWL)</text:p>
              </text:list-item>
            </text:list>
          </table:table-cell>
        </table:table-row>
        <table:table-row>
          <table:table-cell table:style-name="Tabelle3.A2" office:value-type="string">
            <text:p text:style-name="Table_20_Heading">Teilnehmer</text:p>
          </table:table-cell>
          <table:table-cell table:style-name="Tabelle3.A2" office:value-type="string">
            <text:p text:style-name="Standard">1 Master, 31 Slaves (62 A/B-Slaves)</text:p>
          </table:table-cell>
          <table:table-cell table:style-name="Tabelle3.A2" office:value-type="string">
            <text:list xml:id="list1028692090" text:continue-numbering="true" text:style-name="List_20_1">
              <text:list-item>
                <text:p text:style-name="P2">ohne Repeater 32 (zeitkritische Anwendungen)</text:p>
              </text:list-item>
              <text:list-item>
                <text:p text:style-name="P2">max 127</text:p>
              </text:list-item>
            </text:list>
          </table:table-cell>
          <table:table-cell table:style-name="Tabelle3.A2" office:value-type="string">
            <text:list xml:id="list1268036870" text:continue-numbering="true" text:style-name="List_20_1">
              <text:list-item>
                <text:p text:style-name="P2">127 TLN bei CANopen</text:p>
              </text:list-item>
              <text:list-item>
                <text:p text:style-name="P2">64 TLN bei DeviceNet</text:p>
              </text:list-item>
            </text:list>
          </table:table-cell>
          <table:table-cell table:style-name="Tabelle3.A2" office:value-type="string">
            <text:list xml:id="list1539150252" text:continue-numbering="true" text:style-name="List_20_1">
              <text:list-item>
                <text:p text:style-name="P2">Fernbus: 254</text:p>
              </text:list-item>
              <text:list-item>
                <text:p text:style-name="P2">IBS: 512</text:p>
              </text:list-item>
            </text:list>
          </table:table-cell>
          <table:table-cell table:style-name="Tabelle3.F2" office:value-type="string">
            <text:p text:style-name="Standard">Je nach Protokoll, Zykluszeit und Reserve für andere Daten (ProfiDrive 70-150 Stück)</text:p>
          </table:table-cell>
        </table:table-row>
        <table:table-row>
          <table:table-cell table:style-name="Tabelle3.A2" office:value-type="string">
            <text:p text:style-name="Table_20_Heading">Prinzipielle Funktionsweise</text:p>
          </table:table-cell>
          <table:table-cell table:style-name="Tabelle3.A2" office:value-type="string">
            <text:list xml:id="list860756336" text:continue-numbering="true" text:style-name="List_20_1">
              <text:list-item>
                <text:p text:style-name="P2">Genaue Taktraten und Verzögerungszeiten bis auf Bitebene definiert</text:p>
              </text:list-item>
              <text:list-item>
                <text:p text:style-name="P2">alle Teilnehmer werden nacheinander gepollt</text:p>
              </text:list-item>
            </text:list>
          </table:table-cell>
          <table:table-cell table:style-name="Tabelle3.A2" office:value-type="string">
            <text:list xml:id="list1752482628" text:continue-numbering="true" text:style-name="List_20_1">
              <text:list-item>
                <text:p text:style-name="P2">Token-Passing zwischen den Mastern (über die LAS Liste) </text:p>
              </text:list-item>
              <text:list-item>
                <text:p text:style-name="P2">In der GAP Liste stehen die passiven Teilnehmer. </text:p>
              </text:list-item>
            </text:list>
          </table:table-cell>
          <table:table-cell table:style-name="Tabelle3.A2" office:value-type="string">
            <text:list xml:id="list2031739368" text:continue-numbering="true" text:style-name="List_20_1">
              <text:list-item>
                <text:p text:style-name="P2">Adressen entspr. Objekten</text:p>
              </text:list-item>
              <text:list-item>
                <text:p text:style-name="P2">Datenaustausch über Nachritenkennung, keine Empfängeradressen</text:p>
              </text:list-item>
              <text:list-item>
                <text:p text:style-name="P2">Nachrichten werden von keinem, einem, vielen, allen übernommen</text:p>
              </text:list-item>
              <text:list-item>
                <text:p text:style-name="P2">über die ID geschieht Arbietrierung und <text:s/>Priorisierung (dezentral)</text:p>
              </text:list-item>
              <text:list-item>
                <text:p text:style-name="P2">Protokoll beschreibt auch Aufbau der Nachrichten</text:p>
              </text:list-item>
            </text:list>
          </table:table-cell>
          <table:table-cell table:style-name="Tabelle3.A2" office:value-type="string">
            <text:list xml:id="list921265116" text:continue-numbering="true" text:style-name="List_20_1">
              <text:list-item>
                <text:p text:style-name="P2">Funktioniert wie großes Schieberegister</text:p>
              </text:list-item>
              <text:list-item>
                <text:p text:style-name="P2">Ein und Auslesen der Daten in einem Schritt</text:p>
              </text:list-item>
              <text:list-item>
                <text:p text:style-name="P2">Kann Fehlerstellen durch Zuschalten der Baugruppen genau lokalisieren</text:p>
              </text:list-item>
            </text:list>
          </table:table-cell>
          <table:table-cell table:style-name="Tabelle3.F2" office:value-type="string">
            <text:p text:style-name="Standard">Prinzipiell wie normales Ethernet, jedoch werden verfahren eingeführt, die die Vorhersagbarkeit, ob und wann eine Nachricht eintreffen wird, eingeführt (siehe unten)</text:p>
          </table:table-cell>
        </table:table-row>
      </table:table>
      <text:p text:style-name="Standard"><draw:frame draw:style-name="fr1" draw:name="Rahmen4" text:anchor-type="paragraph" svg:y="0.452cm" fo:min-width="0.041cm" draw:z-index="0"><draw:text-box fo:min-height="0.37cm"><text:p text:style-name="Standard"/></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inux Biolinum" svg:font-family="'Linux Biolinum'" style:font-adornments="Regular" style:font-pitch="variable"/>
    <style:font-face style:name="Linux Libertine" svg:font-family="'Linux Libertine'"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Libertine" fo:font-size="10pt"/>
    </style:style>
    <style:style style:name="Heading" style:family="paragraph" style:parent-style-name="Standard" style:next-style-name="Text_20_body" style:class="text">
      <style:paragraph-properties fo:margin-top="0.423cm" fo:margin-bottom="0.212cm" fo:keep-with-next="always"/>
      <style:text-properties style:font-name="Linux Biolinum"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text-properties fo:font-size="140%"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7" style:display-name="Heading 7" style:family="paragraph" style:parent-style-name="Heading" style:next-style-name="Text_20_body" style:default-outline-level="7" style:class="text">
      <style:paragraph-properties fo:margin-left="0cm" fo:margin-right="0cm" fo:text-indent="0cm" style:auto-text-indent="false" fo:background-color="transparent">
        <style:background-image/>
      </style:paragraph-properties>
      <style:text-properties fo:font-size="73%" fo:font-weight="bold" style:font-size-asian="75%" style:font-weight-asian="bold" style:font-size-complex="75%"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font-size-complex="12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40z0" style:family="text">
      <style:text-properties style:font-name="Symbol"/>
    </style:style>
    <style:style style:name="WW8Num40z1" style:family="text">
      <style:text-properties style:font-name="Courier New" style:font-name-complex="Courier New"/>
    </style:style>
    <style:style style:name="WW8Num40z2" style:family="text">
      <style:text-properties style:font-name="Wingdings"/>
    </style:style>
    <style:style style:name="WW8Num45z0" style:family="text">
      <style:text-properties style:font-name="Symbol"/>
    </style:style>
    <style:style style:name="WW8Num45z1" style:family="text">
      <style:text-properties style:font-name="Courier New" style:font-name-complex="Courier New"/>
    </style:style>
    <style:style style:name="WW8Num45z2" style:family="text">
      <style:text-properties style:font-name="Wingdings"/>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43z0" style:family="text">
      <style:text-properties style:font-name="Symbol"/>
    </style:style>
    <style:style style:name="WW8Num43z1" style:family="text">
      <style:text-properties style:font-name="Courier New" style:font-name-complex="Courier New"/>
    </style:style>
    <style:style style:name="WW8Num4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48z0" style:family="text">
      <style:text-properties style:font-name="Symbol"/>
    </style:style>
    <style:style style:name="WW8Num48z1" style:family="text">
      <style:text-properties style:font-name="Courier New" style:font-name-complex="Courier New"/>
    </style:style>
    <style:style style:name="WW8Num48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41z0" style:family="text">
      <style:text-properties style:font-name="Symbol"/>
    </style:style>
    <style:style style:name="WW8Num41z1" style:family="text">
      <style:text-properties style:font-name="Courier New" style:font-name-complex="Courier New"/>
    </style:style>
    <style:style style:name="WW8Num41z2" style:family="text">
      <style:text-properties style:font-name="Wingdings"/>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List_20_1">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list xml:id="list1665380934" text:style-name="List_20_1">
          <text:list-item>
            <text:p text:style-name="MP1">Seite <text:page-number text:select-page="current">4</text:page-number></text:p>
          </text:list-item>
        </text:list>
      </style:footer>
    </style:master-page>
    <style:master-page style:name="Quersei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rank Bättermann</meta:initial-creator>
    <meta:creation-date>2008-12-02T20:22:36</meta:creation-date>
    <dc:date>2009-08-14T17:07:39</dc:date>
    <meta:editing-duration>PT03H44M53S</meta:editing-duration>
    <meta:editing-cycles>42</meta:editing-cycles>
    <meta:generator>OpenOffice.org/3.1$Unix OpenOffice.org_project/310m11$Build-9399</meta:generator>
    <meta:document-statistic meta:table-count="1" meta:image-count="0" meta:object-count="0" meta:page-count="5" meta:paragraph-count="248" meta:word-count="1709" meta:character-count="13115"/>
    <meta:user-defined meta:name="Info 1"/>
    <meta:user-defined meta:name="Info 2"/>
    <meta:user-defined meta:name="Info 3"/>
    <meta:user-defined meta:name="Info 4"/>
  </office:meta>
</office:document-meta>
</file>